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2.25pt" style:font-size-complex="14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style:font-size-asian="12.25pt" style:font-size-complex="14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4pt" style:font-size-asian="12.25pt" style:font-size-complex="14pt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4pt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 style:list-style-name="L4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 style:list-style-name="L7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№ 8</text:p>
      <text:p text:style-name="P14">к Уставу МБОУ ООШ № 33</text:p>
      <text:p text:style-name="P2"/>
      <text:p text:style-name="P2">Положение </text:p>
      <text:p text:style-name="P2">об оказанию платных дополнительных образовательных услуг</text:p>
      <text:p text:style-name="P2"/>
      <text:p text:style-name="P2">1. Общие положения</text:p>
      <text:list xml:id="list1916416844" text:style-name="L1">
        <text:list-item>
          <text:p text:style-name="P4">В соответствии с Законом РФ «Об образовании» ст. 45 и с типовым положением «Об общеобразовательном учреждении» раздел VI п. 76 образовательные учреждения имеют право оказывать дополнительные платные образовательные услуги.</text:p>
        </text:list-item>
        <text:list-item>
          <text:p text:style-name="P4">Дополнительными являются услуги, предлагаемые учреждением помимо базисного и школьного компонента, оплачиваемого государством, что гарантирует бесплатность образования.</text:p>
        </text:list-item>
      </text:list>
      <text:p text:style-name="P1">Любые платные услуги могут вводиться только после того, как весь школьный компонент для данной параллели классов уже израсходован. Дополнительные платные услуги могут быть предоставлены:</text:p>
      <text:list xml:id="list982894023" text:style-name="L2">
        <text:list-item>
          <text:p text:style-name="P5">за счет средств родителей;</text:p>
        </text:list-item>
        <text:list-item>
          <text:p text:style-name="P5">за счет спонсорских средств от организаций или частных лиц.</text:p>
        </text:list-item>
      </text:list>
      <text:p text:style-name="P1">Дополнительные платные услуги являются частью деятельности образовательных учреждений регулируемой действующим законодательством РФ. Данная деятельность не является предпринимательской и не ставит своей целью получения прибыли. В соответствии с законом РФ II992 — I от 6.12.91г. «О налоге на добавленную стоимость» статья 5.п.1.(л) — услуги в сфере образования связанные с учебно-воспитательным процессом, освобождаются от уплаты налогов на добавленную стоимость от специального налога.</text:p>
      <text:list xml:id="list945092360" text:style-name="L3">
        <text:list-item>
          <text:p text:style-name="P6">Характер дополнительных платных услуг:</text:p>
        </text:list-item>
      </text:list>
      <text:list xml:id="list1366596400" text:style-name="L4">
        <text:list-item>
          <text:p text:style-name="P7">создание школьных групп;</text:p>
        </text:list-item>
        <text:list-item>
          <text:p text:style-name="P7">изучение иностранного языка;</text:p>
        </text:list-item>
        <text:list-item>
          <text:p text:style-name="P7">репетиторство с отдельными группами учащихся;</text:p>
        </text:list-item>
        <text:list-item>
          <text:p text:style-name="P7">реализация новой программы дополнительного образования;</text:p>
        </text:list-item>
        <text:list-item>
          <text:p text:style-name="P7">оздоровительная деятельность.</text:p>
          <text:p text:style-name="P7"/>
          <text:p text:style-name="P11">2. Необходимая документация</text:p>
        </text:list-item>
      </text:list>
      <text:p text:style-name="P1"><text:tab/>В соответствии с законом РФ «Об образовании» в Уставе образовательного учреждения должно быть указано о возможности предоставления платных услуг. Для введения платных образовательных услуг необходимо:</text:p>
      <text:list xml:id="list911672231" text:style-name="L5">
        <text:list-item>
          <text:p text:style-name="P8">провести анкетирование среди родителей для выявления спектра платных услуг которые они хотят иметь в образовательном учреждении</text:p>
        </text:list-item>
        <text:list-item>
          <text:p text:style-name="P8">составить перечень платных услуг, соответствующий желанию родителей и возможностям образовательного учреждения</text:p>
        </text:list-item>
        <text:list-item>
          <text:p text:style-name="P8">создать приказ по школе об организации платных услуг, где установить перечень услуг, регламент работы, расписание, статус работников, <text:soft-page-break/>ответственных за соблюдение правил санитарии и техники, безопасности</text:p>
        </text:list-item>
        <text:list-item>
          <text:p text:style-name="P8">утвердить образовательные программы (с разбивкой по годам, если программы долгосрочные)</text:p>
        </text:list-item>
        <text:list-item>
          <text:p text:style-name="P8">при необходимости заключаются договора — контракты со специалистами, которые будут оказывать платные услуги.</text:p>
        </text:list-item>
        <text:list-item>
          <text:p text:style-name="P8">Заключаются договора с родителями на оказание платных услуг</text:p>
        </text:list-item>
        <text:list-item>
          <text:p text:style-name="P8">составляются и утверждаются в бухгалтерии годовые сметы по платным услугам. Необходимое приложение — учебный план и штатное расписание. Сметы составляются по установленной форме</text:p>
        </text:list-item>
        <text:list-item>
          <text:p text:style-name="P8">Если платные услуги оказывает фирма, то необходимо иметь копию лицензии на образовательную деятельность. С фирмой должен быть заключен договор на оказание платных услуг.</text:p>
        </text:list-item>
      </text:list>
      <text:p text:style-name="P1"><text:tab/>Обязательный момент договора — оплата фирмой коммунальных услуг. Если платные услуги оказывает физическое лицо (не учитель школы), у него должно быть свидетельство о регистрации в качестве индивидуального предпринимателя в соответствии со ст. 23 ГК РФ.</text:p>
      <text:p text:style-name="P1"/>
      <text:list xml:id="list182809169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Организация работ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12571287" text:style-name="L7">
        <text:list-item>
          <text:p text:style-name="P9">Все виды платных услуг, кроме специально оговоренных в уставе образовательного учреждения, должны оказываться только во вторую половину дня, т.е. после окончания уроков. Желающие получить данную платную услугу формируются в специальные группы.</text:p>
        </text:list-item>
        <text:list-item>
          <text:p text:style-name="P9">Родителям должен быть предъявлен перечень платных услуг с указанием цены одного занятия. Родители вправе выбрать то, что считают нужным, и в том количестве, которое позволяют его средства.</text:p>
        </text:list-item>
        <text:list-item>
          <text:p text:style-name="P9">Количество услуг, цена и общая сумма указываются в договоре с конкретным родителем.</text:p>
        </text:list-item>
        <text:list-item>
          <text:p text:style-name="P9">Наличие платных услуг в образовательном учреждении не должно приводить к ухудшению условий для контингента учащихся и условий труда педагогов.</text:p>
        </text:list-item>
        <text:list-item>
          <text:p text:style-name="P9">Прием в платные группы учащихся, не обучающихся в данном образовательном учреждении, возможен только при наличии вакантных мест.</text:p>
          <text:p text:style-name="P12">4. Финансы</text:p>
        </text:list-item>
        <text:list-item>
          <text:p text:style-name="P9">Оплата по срокам и сумме определяется в договоре школа-родитель.</text:p>
        </text:list-item>
        <text:list-item>
          <text:p text:style-name="P9">Деньги родителями вносятся на расчетный счет школы через сбербанк.</text:p>
        </text:list-item>
        <text:list-item>
          <text:p text:style-name="P9">Запрещается собирать наличные деньги с родителей и передавать их в виде заработной платы педагогу, так как это ведет сокрытию доходов от уплаты налогов, за что предусмотрена ответственность, установленная налоговым законодательством Р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08:44:27</meta:creation-date>
    <dc:date>2011-12-22T09:51:48</dc:date>
    <meta:editing-duration>PT00H09M22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2" meta:paragraph-count="38" meta:word-count="563" meta:character-count="4217"/>
  </office:meta>
</office:document-meta>
</file>