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6" style:family="table">
      <style:table-properties style:width="16.898cm" fo:margin-left="-0.199cm" table:align="left" style:writing-mode="lr-tb"/>
    </style:style>
    <style:style style:name="Таблица6.A" style:family="table-column">
      <style:table-column-properties style:column-width="8.44cm"/>
    </style:style>
    <style:style style:name="Таблица6.B" style:family="table-column">
      <style:table-column-properties style:column-width="8.45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paragraph-properties>
        <style:tab-stops>
          <style:tab-stop style:position="4.586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style:snap-to-layout-grid="false">
        <style:tab-stops>
          <style:tab-stop style:position="4.586cm"/>
        </style:tab-stops>
      </style:paragraph-properties>
      <style:text-properties fo:font-size="14pt" style:font-size-asian="14pt"/>
    </style:style>
    <style:style style:name="P5" style:family="paragraph" style:parent-style-name="Standard">
      <style:text-properties fo:font-size="14pt" fo:language="zxx" fo:country="none" style:font-size-asian="14pt" style:language-asian="zxx" style:country-asian="none"/>
    </style:style>
    <style:style style:name="P6" style:family="paragraph" style:parent-style-name="Standard">
      <style:text-properties fo:font-size="48pt" style:font-size-asian="48pt"/>
    </style:style>
    <style:style style:name="P7" style:family="paragraph" style:parent-style-name="Standard">
      <style:paragraph-properties fo:margin-left="-0.953cm" fo:margin-right="0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-0.953cm" fo:margin-right="0cm" fo:text-indent="0cm" style:auto-text-indent="false">
        <style:tab-stops>
          <style:tab-stop style:position="4.586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margin-left="-0.953cm" fo:margin-right="0cm" fo:text-indent="0cm" style:auto-text-indent="false"/>
      <style:text-properties fo:font-size="14pt" fo:language="zxx" fo:country="none" style:font-size-asian="14pt" style:language-asian="zxx" style:country-asian="none"/>
    </style:style>
    <style:style style:name="P10" style:family="paragraph" style:parent-style-name="Standard">
      <style:paragraph-properties fo:margin-left="-0.953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12" style:family="paragraph" style:parent-style-name="Standard">
      <style:paragraph-properties fo:margin-left="1.588cm" fo:margin-right="0cm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588cm" fo:margin-right="0cm" fo:text-indent="0cm" style:auto-text-indent="false" style:snap-to-layout-grid="false"/>
      <style:text-properties fo:font-size="14pt" style:font-size-asian="14pt"/>
    </style:style>
    <style:style style:name="P14" style:family="paragraph" style:parent-style-name="Standard">
      <style:paragraph-properties fo:margin-left="-0.318cm" fo:margin-right="0cm" fo:text-indent="0cm" style:auto-text-indent="false">
        <style:tab-stops>
          <style:tab-stop style:position="4.586cm"/>
        </style:tab-stops>
      </style:paragraph-properties>
      <style:text-properties fo:font-size="14pt" style:font-size-asian="14pt"/>
    </style:style>
    <style:style style:name="P15" style:family="paragraph" style:parent-style-name="Standard">
      <style:paragraph-properties fo:margin-left="0.318cm" fo:margin-right="0cm" fo:text-indent="0cm" style:auto-text-indent="false">
        <style:tab-stops>
          <style:tab-stop style:position="4.586cm"/>
        </style:tab-stops>
      </style:paragraph-properties>
      <style:text-properties fo:font-size="14pt" style:font-size-asian="14pt"/>
    </style:style>
    <style:style style:name="P16" style:family="paragraph" style:parent-style-name="Standard" style:list-style-name="WW8Num4">
      <style:text-properties fo:font-size="14pt" style:font-size-asian="14pt"/>
    </style:style>
    <style:style style:name="P17" style:family="paragraph" style:parent-style-name="Standard" style:list-style-name="WW8Num5">
      <style:text-properties fo:font-size="14pt" style:font-size-asian="14pt"/>
    </style:style>
    <style:style style:name="P18" style:family="paragraph" style:parent-style-name="Standard" style:list-style-name="WW8Num9">
      <style:text-properties fo:font-size="14pt" style:font-size-asian="14pt"/>
    </style:style>
    <style:style style:name="P19" style:family="paragraph" style:parent-style-name="Standard" style:list-style-name="WW8Num3">
      <style:text-properties fo:font-size="14pt" style:font-size-asian="14pt"/>
    </style:style>
    <style:style style:name="P20" style:family="paragraph" style:parent-style-name="Standard" style:list-style-name="WW8Num2">
      <style:text-properties fo:font-size="14pt" style:font-size-asian="14pt"/>
    </style:style>
    <style:style style:name="P21" style:family="paragraph" style:parent-style-name="Standard" style:list-style-name="WW8Num8">
      <style:text-properties fo:font-size="14pt" style:font-size-asian="14pt"/>
    </style:style>
    <style:style style:name="P22" style:family="paragraph" style:parent-style-name="Standard">
      <style:paragraph-properties>
        <style:tab-stops>
          <style:tab-stop style:position="4.586cm"/>
        </style:tab-stops>
      </style:paragraph-properties>
      <style:text-properties fo:font-size="14pt" style:font-size-asian="14pt"/>
    </style:style>
    <style:style style:name="P23" style:family="paragraph" style:parent-style-name="Standard" style:list-style-name="WW8Num4">
      <style:paragraph-properties>
        <style:tab-stops>
          <style:tab-stop style:position="4.586cm"/>
        </style:tab-stops>
      </style:paragraph-properties>
      <style:text-properties fo:font-size="14pt" style:font-size-asian="14pt"/>
    </style:style>
    <style:style style:name="P24" style:family="paragraph" style:parent-style-name="Standard" style:list-style-name="WW8Num1">
      <style:paragraph-properties>
        <style:tab-stops>
          <style:tab-stop style:position="4.586cm"/>
        </style:tab-stops>
      </style:paragraph-properties>
      <style:text-properties fo:font-size="14pt" style:font-size-asian="14pt"/>
    </style:style>
    <style:style style:name="P25" style:family="paragraph" style:parent-style-name="Standard" style:list-style-name="WW8Num7">
      <style:paragraph-properties>
        <style:tab-stops>
          <style:tab-stop style:position="4.586cm"/>
        </style:tab-stops>
      </style:paragraph-properties>
      <style:text-properties fo:font-size="14pt" style:font-size-asian="14pt"/>
    </style:style>
    <style:style style:name="P26" style:family="paragraph" style:parent-style-name="Standard" style:list-style-name="WW8Num6">
      <style:paragraph-properties>
        <style:tab-stops>
          <style:tab-stop style:position="4.586cm"/>
        </style:tab-stops>
      </style:paragraph-properties>
      <style:text-properties fo:font-size="14pt" style:font-size-asian="14pt"/>
    </style:style>
    <style:style style:name="P27" style:family="paragraph" style:parent-style-name="Standard" style:list-style-name="WW8Num6">
      <style:paragraph-properties style:snap-to-layout-grid="false">
        <style:tab-stops>
          <style:tab-stop style:position="4.586cm"/>
        </style:tab-stops>
      </style:paragraph-properties>
      <style:text-properties fo:font-size="14pt" style:font-size-asian="14pt"/>
    </style:style>
    <style:style style:name="P28" style:family="paragraph" style:parent-style-name="Standard" style:list-style-name="WW8Num10">
      <style:paragraph-properties fo:text-align="justify" style:justify-single-word="false">
        <style:tab-stops>
          <style:tab-stop style:position="4.586cm"/>
        </style:tab-stops>
      </style:paragraph-properties>
      <style:text-properties fo:font-size="14pt" style:font-size-asian="14pt"/>
    </style:style>
    <style:style style:name="P29" style:family="paragraph" style:parent-style-name="Standard" style:list-style-name="WW8Num4">
      <style:paragraph-properties fo:text-align="justify" style:justify-single-word="false">
        <style:tab-stops>
          <style:tab-stop style:position="4.586cm"/>
        </style:tab-stops>
      </style:paragraph-properties>
      <style:text-properties fo:font-size="14pt" style:font-size-asian="14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586cm"/>
        </style:tab-stops>
      </style:paragraph-properties>
      <style:text-properties fo:font-size="14pt" style:font-size-asian="14pt"/>
    </style:style>
    <style:style style:name="P31" style:family="paragraph" style:parent-style-name="Standard" style:master-page-name="Standard">
      <style:paragraph-properties fo:margin-left="-0.953cm" fo:margin-right="0cm" fo:text-indent="0cm" style:auto-text-indent="false" style:page-number="auto">
        <style:tab-stops>
          <style:tab-stop style:position="4.586cm"/>
        </style:tab-stops>
      </style:paragraph-properties>
      <style:text-properties fo:font-size="14pt" style:font-size-asian="14pt"/>
    </style:style>
    <style:style style:name="P32" style:family="paragraph" style:parent-style-name="Standard">
      <style:paragraph-properties fo:margin-left="-0.953cm" fo:margin-right="0cm" fo:text-align="center" style:justify-single-word="false" fo:text-indent="0cm" style:auto-text-indent="false">
        <style:tab-stops>
          <style:tab-stop style:position="4.586cm"/>
        </style:tab-stops>
      </style:paragraph-properties>
    </style:style>
    <style:style style:name="P33" style:family="paragraph" style:parent-style-name="Standard">
      <style:paragraph-properties fo:margin-left="-0.953cm" fo:margin-right="0cm" fo:text-align="center" style:justify-single-word="false" fo:text-indent="0cm" style:auto-text-indent="false">
        <style:tab-stops>
          <style:tab-stop style:position="4.58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-0.953cm" fo:margin-right="0cm" fo:text-align="justify" style:justify-single-word="false" fo:text-indent="0cm" style:auto-text-indent="false">
        <style:tab-stops>
          <style:tab-stop style:position="4.586cm"/>
        </style:tab-stops>
      </style:paragraph-properties>
      <style:text-properties fo:font-size="14pt" style:font-size-asian="14pt"/>
    </style:style>
    <style:style style:name="P35" style:family="paragraph" style:parent-style-name="Standard">
      <style:paragraph-properties fo:margin-left="-0.953cm" fo:margin-right="0cm" fo:text-align="center" style:justify-single-word="false" fo:text-indent="0cm" style:auto-text-indent="false">
        <style:tab-stops>
          <style:tab-stop style:position="4.586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6" style:family="paragraph" style:parent-style-name="Standard">
      <style:paragraph-properties fo:margin-left="-0.953cm" fo:margin-right="0cm" fo:text-indent="0cm" style:auto-text-indent="false">
        <style:tab-stops>
          <style:tab-stop style:position="4.58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4.586cm"/>
        </style:tab-stops>
      </style:paragraph-properties>
      <style:text-properties fo:font-size="14pt" style:font-size-asian="14pt"/>
    </style:style>
    <style:style style:name="P38" style:family="paragraph" style:parent-style-name="Основной_20_текст_20_с_20_отступом_20_3" style:list-style-name="WW8Num4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8pt" style:font-size-asian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103"/><text:span text:style-name="T6">Приложение № 7</text:span></text:p>
      <text:p text:style-name="P36"><text:tab/><text:tab/><text:tab/><text:tab/><text:tab/><text:tab/> к Уставу МБОУ ООШ № 33</text:p>
      <text:p text:style-name="P8"/>
      <text:p text:style-name="P32"><text:span text:style-name="T1"><text:s text:c="15"/></text:span><text:span text:style-name="T2">Положение о работе с одаренными детьми</text:span></text:p>
      <text:p text:style-name="P33"><text:span text:style-name="T3">I</text:span><text:span text:style-name="T1">. <text:s text:c="7"/>Цели и задачи.</text:span></text:p>
      <text:p text:style-name="P34"/>
      <text:list xml:id="list1731659241" text:style-name="WW8Num10">
        <text:list-item>
          <text:p text:style-name="P28">Данное положение направлено на реализацию цели выявления, воспитания и развития одаренных детей и подростков, создания целостности и эффективности системы работы с одаренными учащимися.</text:p>
        </text:list-item>
        <text:list-item>
          <text:p text:style-name="P28">Принцип работы – добровольное стремление учащихся совершенствовать свои знания в определенной области науки, искусства, техники и производства, развить свой интеллект, приобретать умения и навыки научно-исследовательской и опытнической деятельности под руководством педагогов школы и других специалистов.</text:p>
        </text:list-item>
        <text:list-item>
          <text:p text:style-name="P28">Задачи:</text:p>
        </text:list-item>
      </text:list>
      <text:list xml:id="list912563353" text:style-name="WW8Num4">
        <text:list-item>
          <text:p text:style-name="P29">диагностика одаренности детей и подростков;</text:p>
        </text:list-item>
        <text:list-item>
          <text:p text:style-name="P29">раннее раскрытие интересов и склонностей учащихся к научно-поисковой деятельности, углубленная подготовка к ней;</text:p>
        </text:list-item>
        <text:list-item>
          <text:p text:style-name="P29">повышение социального статуса знаний среди учащихся;</text:p>
        </text:list-item>
        <text:list-item>
          <text:p text:style-name="P29">повышение социального статуса школы путем увеличения количества призеров и победителей<text:tab/>городских и областных предметных олимпиад,</text:p>
        </text:list-item>
      </text:list>
      <text:p text:style-name="P37">конференций, конкурсов, интеллектуальных игр и т.</text:p>
      <text:list xml:id="list1830695846" text:continue-numbering="true" text:style-name="WW8Num4">
        <text:list-item>
          <text:p text:style-name="P38">повышение профессиональной компетенции учителей и их престижа в условиях возрастающей конкуренции;</text:p>
        </text:list-item>
        <text:list-item>
          <text:p text:style-name="P29">содействие эффективности профориентации выпускников школы;</text:p>
        </text:list-item>
        <text:list-item>
          <text:p text:style-name="P29">воспитание активной гражданской позиции, высоких нравственных качеств и духовной культуры.</text:p>
        </text:list-item>
      </text:list>
      <text:p text:style-name="P34"/>
      <text:p text:style-name="P33"><text:span text:style-name="T3">II</text:span><text:span text:style-name="T1">. <text:s text:c="4"/>Содержание и формы работы.</text:span></text:p>
      <text:p text:style-name="P8"/>
      <text:list xml:id="list69631568" text:style-name="WW8Num1">
        <text:list-item>
          <text:p text:style-name="P24">Создание банка данных о творческих способностях учащихся, их одаренности на основе психолого-педагогического тестирования, индивидуальных собеседований и непосредственной практической деятельности.</text:p>
        </text:list-item>
        <text:list-item>
          <text:p text:style-name="P24">Разработка и реализация специализированных индивидуальных и дифференцированных программ, выходящих за рамки образовательных стандартов, для поддержки и развития одаренных учащихся.</text:p>
        </text:list-item>
        <text:list-item>
          <text:p text:style-name="P24">Сотрудничество педагогов и учащихся предполагает следующие формы:</text:p>
        </text:list-item>
      </text:list>
      <text:list xml:id="list376864752" text:continue-list="list1830695846" text:style-name="WW8Num4">
        <text:list-item>
          <text:p text:style-name="P23">индивидуальную и групповую работу учащихся под руководством учителей и других специалистов на базе школ, внешкольных учреждений, вузов и др.;</text:p>
        </text:list-item>
        <text:list-item>
          <text:p text:style-name="P23">олимпиады по различным областям знаний;</text:p>
        </text:list-item>
        <text:list-item>
          <text:p text:style-name="P23">организацию интеллектуальных игр по развитию познавательных интересов и творческих способностей.</text:p>
        </text:list-item>
      </text:list>
      <text:list xml:id="list1144028120" text:continue-list="list69631568" text:style-name="WW8Num1">
        <text:list-item>
          <text:p text:style-name="P24"><text:soft-page-break/>Самоконтроль педагога, организующего занятия с одаренными детьми <text:s text:c="22"/>, и контроль со стороны руководителя МО и администрации за реальными результатами развития и продвижения учащегося (форма – контрольные работы, тестовые работы повышенного уровня, рефераты, проекты, исследования и т.д.)</text:p>
        </text:list-item>
      </text:list>
      <text:p text:style-name="P35"/>
      <text:p text:style-name="P33"><text:span text:style-name="T3">III</text:span><text:span text:style-name="T1">. <text:s text:c="5"/>Права и обязанности учащегося.</text:span></text:p>
      <text:p text:style-name="P8"/>
      <text:list xml:id="list2077935671" text:style-name="WW8Num7">
        <text:list-item>
          <text:p text:style-name="P25">Претендовать на специальные занятия с учителями школы и другими специалистами имеют право учащиеся, изъявившие желание и проявившие склонность к изучению одной или нескольких учебных дисциплин на повышенном уровне.</text:p>
        </text:list-item>
        <text:list-item>
          <text:p text:style-name="P25">Активно участвовать в конференциях, олимпиадах, конкурсах, самостоятельно углублять знания по избранной области науки, техники и искусства, участвовать в их пропаганде среди учащихся.</text:p>
        </text:list-item>
        <text:list-item>
          <text:p text:style-name="P25">Получать характеристику своей творческой работы, глубокий анализ результатов своих достижений.</text:p>
        </text:list-item>
      </text:list>
      <text:p text:style-name="P8"/>
      <text:p text:style-name="P33"><text:span text:style-name="T3">IV</text:span><text:span text:style-name="T1">. <text:s text:c="4"/>Права и обязанности педагога.</text:span></text:p>
      <text:p text:style-name="P8"/>
      <text:list xml:id="list382244928" text:style-name="WW8Num6">
        <text:list-item>
          <text:p text:style-name="P26">Разработать и реализовать специализированные индивидуальные и дифференцированные программы поддержки и развития одаренных учащихся.</text:p>
        </text:list-item>
        <text:list-item>
          <text:p text:style-name="P26">Диагностировать уровень развития учащихся и глубоко анализировать продвижение детей к запланированным результатам.</text:p>
        </text:list-item>
        <text:list-item>
          <text:p text:style-name="P26">Получать дифференцированную оплату в зависимости от реальных результатов обучения.</text:p>
        </text:list-item>
        <text:list-item>
          <text:p text:style-name="P26">Иметь на каждого ребенка пакет документов.</text:p>
        </text:list-item>
      </text:list>
      <text:p text:style-name="P3"/>
      <text:p text:style-name="P30"><text:s/><text:span text:style-name="T5"><text:s text:c="21"/>Требования к документации</text:span>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list xml:id="list305226482" text:continue-numbering="true" text:style-name="WW8Num6">
              <text:list-item>
                <text:list>
                  <text:list-item>
                    <text:p text:style-name="P27">Характеристика ребенка, в которой указывается вид одаренности, определяется уровень его развития по предмету или нескольким предметам, доказательное обоснование необходимости специальных занятий с ним.</text:p>
                  </text:list-item>
                  <text:list-item>
                    <text:p text:style-name="P26">Индивидуальная программа занятий, выходящая за рамки образовательного стандарта.</text:p>
                  </text:list-item>
                </text:list>
              </text:list-item>
            </text:list>
            <text:p text:style-name="P15"/>
          </table:table-cell>
          <table:table-cell table:style-name="Таблица6.B1" office:value-type="string">
            <text:p text:style-name="P4">к 7 сентября</text:p>
          </table:table-cell>
        </table:table-row>
        <table:table-row table:style-name="Таблица6.1">
          <table:table-cell table:style-name="Таблица6.A1" office:value-type="string">
            <text:list xml:id="list1751184232" text:continue-numbering="true" text:style-name="WW8Num6">
              <text:list-item>
                <text:list>
                  <text:list-item>
                    <text:p text:style-name="P27">Перечень надпредметных и специальных знаний, умений, <text:soft-page-break/>которые должен демонстрировать учащийся к периоду аттестации (конец года, научная конференция, олимпиада и т.д.)</text:p>
                  </text:list-item>
                </text:list>
              </text:list-item>
            </text:list>
            <text:p text:style-name="P15"/>
          </table:table-cell>
          <table:table-cell table:style-name="Таблица6.B1" office:value-type="string">
            <text:p text:style-name="P4">к декабрю</text:p>
          </table:table-cell>
        </table:table-row>
        <table:table-row table:style-name="Таблица6.1">
          <table:table-cell table:style-name="Таблица6.A1" office:value-type="string">
            <text:p text:style-name="P4">4. <text:s text:c="3"/>Анализ работы за год.</text:p>
          </table:table-cell>
          <table:table-cell table:style-name="Таблица6.B1" office:value-type="string">
            <text:p text:style-name="P4">к маю</text:p>
          </table:table-cell>
        </table:table-row>
      </table:table>
      <text:p text:style-name="P3"/>
      <text:p text:style-name="P14"/>
      <text:p text:style-name="P14"/>
      <text:p text:style-name="P3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indent="0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-0.635cm" fo:margin-right="0cm" fo:text-indent="0.318cm" style:auto-text-indent="false">
        <style:tab-stops>
          <style:tab-stop style:position="4.586cm"/>
        </style:tab-stops>
      </style:paragraph-properties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-0.318cm" fo:margin-right="0cm" fo:text-indent="-0.635cm" style:auto-text-indent="false">
        <style:tab-stops>
          <style:tab-stop style:position="4.586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53cm" fo:text-indent="-1.005cm" fo:margin-left="0.0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53cm" fo:text-indent="-1.005cm" fo:margin-left="0.0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0.1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7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                        Утверждаю:</dc:title>
    <meta:initial-creator>Cel</meta:initial-creator>
    <meta:creation-date>2004-09-10T11:08:00</meta:creation-date>
    <dc:date>2011-12-22T09:50:17</dc:date>
    <meta:print-date>2004-09-15T12:16:00</meta:print-date>
    <meta:editing-cycles>5</meta:editing-cycles>
    <meta:editing-duration>PT02H37M45S</meta:editing-duration>
    <meta:generator>OpenOffice.org/3.1$Linux OpenOffice.org_project/310m21$Build-9319</meta:generator>
    <meta:document-statistic meta:table-count="1" meta:image-count="0" meta:object-count="0" meta:page-count="3" meta:paragraph-count="40" meta:word-count="472" meta:character-count="3935"/>
    <meta:user-defined meta:name="Поле 1"/>
    <meta:user-defined meta:name="Поле 2"/>
    <meta:user-defined meta:name="Поле 3"/>
    <meta:user-defined meta:name="Поле 4"/>
  </office:meta>
</office:document-meta>
</file>