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style:font-size-asian="12.25pt" style:font-size-complex="14pt"/>
    </style:style>
    <style:style style:name="P4" style:family="paragraph" style:parent-style-name="Standard" style:list-style-name="L3">
      <style:paragraph-properties fo:text-align="justify" style:justify-single-word="false"/>
      <style:text-properties fo:font-size="14pt" style:font-size-asian="12.25pt" style:font-size-complex="14pt"/>
    </style:style>
    <style:style style:name="P5" style:family="paragraph" style:parent-style-name="Standard" style:list-style-name="L3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2">
      <style:paragraph-properties fo:margin-left="2.501cm" fo:margin-right="0cm" fo:text-align="justify" style:justify-single-word="false" fo:text-indent="-0.635cm" style:auto-text-indent="false"/>
      <style:text-properties fo:font-size="14pt" style:font-size-asian="12.25pt" style:font-size-complex="14pt"/>
    </style:style>
    <style:style style:name="P9" style:family="paragraph" style:parent-style-name="Standard" style:list-style-name="L4">
      <style:paragraph-properties fo:margin-left="2.501cm" fo:margin-right="0cm" fo:text-align="justify" style:justify-single-word="false" fo:text-indent="-0.635cm" style:auto-text-indent="false"/>
      <style:text-properties fo:font-size="14pt" style:font-size-asian="12.25pt" style:font-size-complex="14pt"/>
    </style:style>
    <style:style style:name="P10" style:family="paragraph" style:parent-style-name="Standard" style:list-style-name="L2">
      <style:paragraph-properties fo:margin-left="1.866cm" fo:margin-right="0cm" fo:text-align="justify" style:justify-single-word="false" fo:text-indent="0cm" style:auto-text-indent="false"/>
    </style:style>
    <style:style style:name="P11" style:family="paragraph" style:parent-style-name="Standard" style:list-style-name="L2">
      <style:paragraph-properties fo:margin-left="1.866cm" fo:margin-right="0cm" fo:text-align="justify" style:justify-single-word="false" fo:text-indent="0cm" style:auto-text-indent="false"/>
      <style:text-properties fo:font-size="14pt" style:font-size-asian="12.25pt" style:font-size-complex="14pt"/>
    </style:style>
    <style:style style:name="P12" style:family="paragraph" style:parent-style-name="Standard" style:list-style-name="L4">
      <style:paragraph-properties fo:margin-left="1.866cm" fo:margin-right="0cm" fo:text-align="justify" style:justify-single-word="false" fo:text-indent="0cm" style:auto-text-indent="false"/>
      <style:text-properties fo:font-size="14pt" style:font-size-asian="12.25pt" style:font-size-complex="14pt"/>
    </style:style>
    <style:style style:name="P13" style:family="paragraph" style:parent-style-name="Standard" style:list-style-name="L2">
      <style:paragraph-properties fo:margin-left="1.866cm" fo:margin-right="0cm" fo:text-align="center" style:justify-single-word="false" fo:text-indent="0cm" style:auto-text-indent="false"/>
      <style:text-properties fo:font-size="14pt" fo:font-weight="bold" style:font-size-asian="12.25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fo:font-size="14pt" style:font-size-asian="12.25pt" style:font-size-complex="14pt"/>
    </style:style>
    <style:style style:name="P15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font-size="14pt" style:font-size-asian="12.25pt" style:font-size-complex="14pt"/>
    </style:style>
    <style:style style:name="P17" style:family="paragraph" style:parent-style-name="Standard" style:list-style-name="L4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2.25pt" style:font-weight-asian="bold" style:font-size-complex="14pt" style:font-weight-complex="bold"/>
    </style:style>
    <style:style style:name="P18" style:family="paragraph" style:parent-style-name="Standard" style:list-style-name="L4">
      <style:paragraph-properties fo:margin-left="1.251cm" fo:margin-right="0cm" fo:text-align="justify" style:justify-single-word="false" fo:text-indent="0cm" style:auto-text-indent="false"/>
      <style:text-properties fo:font-size="14pt" style:font-size-asian="12.25pt" style:font-size-complex="14pt"/>
    </style:style>
    <style:style style:name="T1" style:family="text">
      <style:text-properties fo:font-size="14pt" style:font-size-asian="12.25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иложение № 6</text:p>
      <text:p text:style-name="P7">к Уставу МБОУ ООШ № 33</text:p>
      <text:p text:style-name="P7"/>
      <text:p text:style-name="P6">Положение о порядке отчисления</text:p>
      <text:p text:style-name="P6"><text:s/>обучающихся из муниципальных общеобразовательных учреждений, исключения</text:p>
      <text:p text:style-name="P2"/>
      <text:p text:style-name="P1">1. Общие положения</text:p>
      <text:list xml:id="list961385262" text:style-name="L1">
        <text:list-item>
          <text:list>
            <text:list-item>
              <text:p text:style-name="P3">Данное Положение разработано в соответствии с Федеральным Законом от 26.06.1999 № 120-ФЗ «Об основах системы профилактики безнадзорности <text:s/>и правонарушений несовершеннолетних», Законом РФ от 10.07.1992 № 3266-1 «Об образовании», постановлением Правительства РФ от 19.03.2001 № 196 «Об утверждении Типового положения об общеобразовательном учреждении», постановлением Правительства РФ от 03.11.1994 № 1237 «Об утверждении Типового положения о вечернем (сменном) общеобразовательном учреждении», Законом владимирской области от 06.05.2005 № 50-03 «О комиссиях по делам несовершеннолетних и защите их прав во Владимирской области», методическими рекомендациями по порядку отчисления, исключения обучающихся из муниципальных общеобразовательных учреждений от 15.10.2009 № 01/02 — 28-826, Положением об организации образования в округе Муром в новой редакции, утверждённым решением Совета народных депутатов округа Муром от 30.09.2008г. № 6+75 (с последующими изменениями).</text:p>
            </text:list-item>
            <text:list-item>
              <text:p text:style-name="P3">Положение определяет порядок и процедуру отчисления (оставления образовательного учреждения) и исключения обучающихся в возрасте от 15 до 18 лет, не получивших общее образование, в том числе обучающихся из числа детей-сирот и детей, оставшихся без попечения родителей, из муниципальных общеобразовательных учреждений округа (далее общеобразовательные учреждения)</text:p>
            </text:list-item>
            <text:list-item>
              <text:p text:style-name="P3">Отчисление (исключение) обучающихся из общеобразовательного учреждения до достижения возраста пятнадцати лет не допускается.</text:p>
            </text:list-item>
            <text:list-item>
              <text:p text:style-name="P3">Обучающиеся имеют право на перевод в другое общеобразовательное учреждение, реализующее образовательную программу соответствующего уровня, <text:s/>при согласии этого общеобразовательного учреждения и успешном прохождении ими аттестации. Перевод учащихся в классы с заочной, очно-заочной (вечерней) формой обучения осуществляется в порядке, определённом Типовым положением о вечернем (сменном) общеобразовательном учреждении и настоящим Положением</text:p>
            </text:list-item>
            <text:list-item>
              <text:p text:style-name="P3">Отчислением из общеобразовательного учреждения является оставление учащимся общеобразовательного учреждения по инициативе учащегося или его родителей (законных представителей) <text:soft-page-break/>на основании приказа директора в соответствии с нормами действующего законодательства.</text:p>
            </text:list-item>
            <text:list-item>
              <text:p text:style-name="P3">Отчисление возможно по следующим причинам:</text:p>
            </text:list-item>
          </text:list>
        </text:list-item>
      </text:list>
      <text:list xml:id="list995069023" text:style-name="L2">
        <text:list-item>
          <text:p text:style-name="P8">устройство на работу по достижении обучающимся 15 лет;</text:p>
        </text:list-item>
        <text:list-item>
          <text:p text:style-name="P8">по медицинским показаниям, на основании заключения КЭК;</text:p>
        </text:list-item>
        <text:list-item>
          <text:p text:style-name="P8">переход в учреждения начального профессионального образования, не осуществляющим общего образования.</text:p>
          <text:p text:style-name="P11">1.7. Исключением из общеобразовательного учреждения является исключение обучающегося из списочного состава общеобразовательного учреждения по инициативе общеобразовательного учреждения за совершенные неоднократно грубые нарушения устава общеобразовательного учреждения на основании приказа директора в соответствии с нормами действующего законодательства.</text:p>
          <text:p text:style-name="P11">1.8. В уставе (локальном акте, зарегистрированном в качестве приложения к уставу) общеобразовательного учреждения в обязательном порядке указываются порядок и основания отчисления (исключения) обучающихся, <text:s/>а также порядок перевода в классы с заочной, очной-заочной (вечерней) формой обучения.</text:p>
          <text:p text:style-name="P11">1.9. В Уставе должно быть прописано соотношение прав директора и органа государственно-общественного управления общеобразовательным учреждением (управляющего Совета, Совета школы) в решении данного вопроса.</text:p>
          <text:p text:style-name="P13">2. Отчисление обучающихся в возрасте от 15 до 18 лет, <text:s text:c="19"/>не получивших общего образования</text:p>
          <text:p text:style-name="P11">2.1. По согласию родителей (законных представителей), комиссии по делам несовершеннолетних и защите их прав администрации округа и органа местного самоуправления, осуществляющего управление в сфере образования (далее управление образования), обучающихся, достигший возраста пятнадцати лет, может оставить общеобразовательное учреждение (быть отчислен из общеобразовательного учреждения) до получения общего образования.</text:p>
          <text:p text:style-name="P11">2.2. Устанавливается следующий порядок отчисления:</text:p>
          <text:p text:style-name="P11">2.2.1. Основанием для отчисления обучающихся служит согласованное с родителями (законными представителями) заявление обучающегося или заявление самих родителей (законных представителей), согласие управления образования, комиссии по делам несовершеннолетних и защите их прав администрации округа, согласие органа опеки и попечительства (в случаях, установленных действующим законодательством).</text:p>
          <text:p text:style-name="P11">2.2.2. Заявление составляется с обязательным указанием причины отчисления (медицинские показания, материальное положение семьи, переход в образовательные учреждения начального и среднего профессионального образования и другие). К заявлению прилагаются документы, подтверждающие дальнейшее устройство обучающегося <text:soft-page-break/>(справка из образовательного учреждения, в котором обучающийся намерен продолжать обучение и т.п.)</text:p>
          <text:p text:style-name="P10"><text:span text:style-name="T1">2.2.3. Вопрос об отчислении должен быть рассмотрен на заседании </text:span><text:span text:style-name="T1">педагогического Совета и государственно-общественного органа управления общеобразовательным учреждением (управляющего Совета, Совета школы) с последующим принятием решения.</text:span></text:p>
          <text:p text:style-name="P11">2.2.4. По результатам рассмотрения заявления общеобразовательное учреждение направляет учредителю (в управление образования) в трёхдневный срок следующие документы для согласования:</text:p>
        </text:list-item>
        <text:list-item>
          <text:p text:style-name="P11">заявление обучающегося и согласие родителей (законных представителей) в письменной форме или заявление родителей (законных представителей);</text:p>
        </text:list-item>
        <text:list-item>
          <text:p text:style-name="P11">документ, подтверждающий причину и необходимость отчисления (заключение КЭК, акты обследования семьи, справка о составе семьи, справки о доходах семьи за 3 последних месяца, подтверждающие трудное материальное положение);</text:p>
        </text:list-item>
        <text:list-item>
          <text:p text:style-name="P11">ведомость текущей успеваемости;</text:p>
        </text:list-item>
        <text:list-item>
          <text:p text:style-name="P11">письменное согласие органов опеки и попечительства (при отчислении детей-сирот и детей, оставшихся без попечения родителей);</text:p>
        </text:list-item>
        <text:list-item>
          <text:p text:style-name="P11">копию выписки из решения педагогического Совета и государственно-общественного органа управления общеобразовательным учреждением.</text:p>
          <text:p text:style-name="P11">2.2.5.Управление образования рассматривает материалы в пятидневный срок со дня их получения.</text:p>
          <text:p text:style-name="P11">2.2.6. По результатам рассмотрения документов управление образования принимает мотивированное решение об отказе или о согласии на отчисление обучающегося из общеобразовательного учреждения.</text:p>
          <text:p text:style-name="P11">2.2.7. В случае принятия положительного решения документы направляются общеобразовательным учреждением <text:s/>для согласования в комиссию по делам несовершеннолетних и защите их прав администрации округа</text:p>
          <text:list>
            <text:list-header>
              <text:p text:style-name="P11">При отчислении детей-сирот и детей, оставшихся без попечения родителей, дополнительно представляется согласие органа опеки и попечительства на отчисление.</text:p>
              <text:p text:style-name="P11">2.2.8. <text:s/>Комиссия по делам несовершеннолетних и защите их прав администрации округа рассматривает в присутствии представителя общеобразовательного учреждения, обучающегося, его родителей (законных представителей) указанные документы в пятнадцатидневный срок со дня их получения. По результатам рассмотрения документов комиссия принимает решение об отказе или о согласии на отчисление обучающихся.</text:p>
              <text:p text:style-name="P11">2.2.9. В случае принятия решения комиссией по делам <text:soft-page-break/>несовершеннолетних и защите их прав администрации округа о согласии на отчисление обучающегося руководитель образовательного учреждения в трёхдневный срок со дня получения документов издаёт приказ об отчислении обучающихся.</text:p>
              <text:list>
                <text:list-item>
                  <text:list>
                    <text:list-header>
                      <text:p text:style-name="P11">Общеобразовательное учреждение выдаёт родителям (заканным представителям) обучающегося копию приказа об отчислении под роспись, справку о периоде обучения и текущей успеваемости обучающегося, медицинскую карту.</text:p>
                      <text:p text:style-name="P11">2.2.10. В случае принятия решения комиссией по делам несовершеннолетних и защите их прав администрации округа о несогласии на отчисление обучающегося общеобразовательное учреждение организует дальнейшее обучение несовершеннолетнего.</text:p>
                      <text:p text:style-name="P11">2.3. Срок рассмотрения вопроса об отчислении из общеобразовательного учреждения обучающегося с момента подачи заявления об отчислении до принятия окончательного решения не должен превышать 30 дней.</text:p>
                      <text:p text:style-name="P11">2.4. О принятом решении об отчислении несовершеннолетнего комиссия по делам несовершеннолетних и защите их прав администрации округа в обязательном порядке информирует управление образования.</text:p>
                      <text:p text:style-name="P11">2.5. Комиссия по делам несовершеннолетних и защите их прав администрации округа совместно с родителями (законными представителями) несовершеннолетнего, оставившего общеобразовательное учреждение (отчисленного из общеобразовательного учреждения) до получения основного общего образования, и образовательным учреждением в месячный срок принимает меры, обеспечивающие трудоустройство этого несовершеннолетнего и продолжение освоения им образовательной программы основного общего образования по иной форме обучения.</text:p>
                      <text:p text:style-name="P11">2.6. Перевод обучающихся в классы с заочной, очно-заочной (вечерней) формой обучения на 3 ступени осуществляется на основании заявления обучающегося, письменного согласия родителей (законных представителей), ходатайства образовательного учреждения перед управлением образования с обоснованием причин перевода, приложением подробной характеристики на обучающегося, копии выписки из решения педагогического Совета и государственно-общественного органа управления.</text:p>
                      <text:p text:style-name="P11">Вопрос рассматривается в течение 7 дней после подачи документов. При положительном решении вопроса руководитель образовательного учреждения в двухдневный срок издает приказ о переводе обучающегося в класс с заочной, очно-заочной (вечерней) формой обучения. Родители (законные представители) с приказом знакомятся под роспись.</text:p>
                    </text:list-header>
                  </text:list>
                </text:list-item>
              </text:list>
            </text:list-header>
          </text:list>
        </text:list-item>
      </text:list>
      <text:list xml:id="list151288863" text:style-name="L3">
        <text:list-item>
          <text:list>
            <text:list-item>
              <text:p text:style-name="P4">Выпускники 9-х классов, получившие основное общее образование, считаются окончившими образовательное учреждение на <text:soft-page-break/>основании приказа руководителя.</text:p>
              <text:p text:style-name="P5">3. Исключение обучающихся в возрасте от 15 до 18 лет из общеобразовательного учреждения</text:p>
            </text:list-item>
          </text:list>
        </text:list-item>
      </text:list>
      <text:list xml:id="list1640753984" text:continue-list="list961385262" text:style-name="L1">
        <text:list-item>
          <text:list>
            <text:list-item>
              <text:list>
                <text:list-header>
                  <text:p text:style-name="P14">3.1. По решению педагогического совета, согласованного с государственно-общественным органом управления общеобразовательным учреждением обучающегося, достигшего возраста пятнадцати лет.</text:p>
                  <text:p text:style-name="P14">Исключение обучающегося из общеобразовательного учреждения применяется, если меры воспитательного характера не дали положительного результата и дальнейшее пребывание обучающегося в образовательном учреждении оказывает отрицательное влияние на других обучающихся, нарушает их права и права работников образовательного учреждения, а также нормальное функционирование общеобразовательного учреждения.</text:p>
                  <text:p text:style-name="P14">Решение об исключении обучающегося, не получившего общего образования, принимается с учетом мнения его родителей (законных представителей) и с согласия комиссии по делам несовершеннолетних и защите их прав. Для принятия решения об исключении детей-сирот и детей, оставшихся без попечения родителей, необходимо согласие органа опеки и попечительства.</text:p>
                  <text:p text:style-name="P14">Общеобразовательное учреждение незамедлительно обязано проинформировать об исключении обучающегося из общеобразовательного учреждения его родителей (законных представителей) и управление образование в письменном виде.</text:p>
                  <text:p text:style-name="P14">3.2. К грубым нарушениям устава общеобразовательного учреждения можно отнести:</text:p>
                </text:list-header>
              </text:list>
            </text:list-item>
          </text:list>
        </text:list-item>
      </text:list>
      <text:list xml:id="list1865784494" text:style-name="L4">
        <text:list-item>
          <text:list>
            <text:list-item>
              <text:list>
                <text:list-item>
                  <text:p text:style-name="P9">непосещение занятий без уважительных причин (умышленное уклонение от обучения) в течение определённого уставом времени (не менее полугода);</text:p>
                </text:list-item>
                <text:list-item>
                  <text:p text:style-name="P9">оскорбление наставников образовательного процесса и посетителей общеобразовательного учреждения в грубой словесной или действенной форме;</text:p>
                </text:list-item>
                <text:list-item>
                  <text:p text:style-name="P9">неправомерное поведение, приводящее к срыву образовательного процесса;</text:p>
                </text:list-item>
                <text:list-item>
                  <text:p text:style-name="P9">применение физического или психического насилия к участникам образовательного процесса;</text:p>
                </text:list-item>
                <text:list-item>
                  <text:p text:style-name="P9">употребление и распространение наркотических и психотропных веществ во время образовательного процесса, а также нахождение в общеобразовательном учреждении в состоянии алкогольного, наркотического или токсического опьянения и другие антиобщественные поступки, повлекшие нарушения прав участников образовательного процесса.</text:p>
                  <text:p text:style-name="P12">С учетом особенностей реализуемых образовательных программ или статуса учреждения данный перечень грубых нарушений и критерии <text:soft-page-break/>неоднократности их совершения должны быть дополнены и конкретизированы в Уставе (локальном акте) образовательного учреждения.</text:p>
                  <text:p text:style-name="P15"><text:span text:style-name="T1">3.3. Если ученик неоднократно нарушал устав общеобразовательного учреждения, но дальнейшее его поведение не попадает под указанные выше </text:span><text:span text:style-name="T1">основания (то есть ученик осознал свою вину, раскаялся, и у органа государственно-общественного управления нет объективных причин рассматривать его в качестве потенциального нарушителя в будущем), исключение недопустимо.</text:span></text:p>
                  <text:p text:style-name="P16">3.4. Устанавливается следующий порядок исключения:</text:p>
                  <text:p text:style-name="P16">3.4.1. Вопрос об исключении обучающегося рассматривается на заседаниях педагогического совета школы, государственно-общественного органа управления общеобразовательным учреждением в присутствии обучающегося, его родителей (законных представителей). С протоколом заседаний обучающийся и его родители <text:s/>(законные представители) знакомятся под роспись.</text:p>
                  <text:p text:style-name="P16">3.4.2. При принятии решения об исключении обучающегося государственно-общественный орган управления обязан принимать во внимание не только все совершённые учащимся неоднократно грубые нарушения устава и вынесенные по ним наказания, но и представленные администрацией сведения о проводимой <text:s/>с данным учащимся воспитательной работе и <text:s/>отсутствии положительных <text:s/>результатов. Данная информация должна найти отражение а протоколе заседания.</text:p>
                  <text:p text:style-name="P16">3.4.3. Для согласования с учредителем в управление образования общеобразовательное учреждение представляет в трехдневный срок следующие документы:</text:p>
                </text:list-item>
                <text:list-item>
                  <text:p text:style-name="P18">ходатайство администрации общеобразовательного учреждения;</text:p>
                </text:list-item>
                <text:list-item>
                  <text:p text:style-name="P18">характеристику обучающегося;</text:p>
                </text:list-item>
                <text:list-item>
                  <text:p text:style-name="P18">мнение родителей (законных представителей) в письменной форме;</text:p>
                </text:list-item>
                <text:list-item>
                  <text:p text:style-name="P18">выписку из протокола заседаний педагогического совета, государственно-общественного органа управления;</text:p>
                </text:list-item>
                <text:list-item>
                  <text:p text:style-name="P18">информацию об индивидуальной работе с обучающимся, воспитательных мерах принятых к нему, с подтверждающими документами ( протоколы заседаний, Советов профилактики, психолого-медико-педагогических консилиумов, судов родительской чести, родительских собраний);</text:p>
                </text:list-item>
                <text:list-item>
                  <text:p text:style-name="P18">ведомость текущей успеваемости.</text:p>
                  <text:p text:style-name="P16">3.4.4. Общеобразовательное учреждение в трёхдневный срок после согласования с учредителем направляет для рассмотрения в комиссию по делам несовершеннолетних и защите их прав следующие документы:</text:p>
                </text:list-item>
                <text:list-item>
                  <text:p text:style-name="P18">ходатайство администрации общеобразовательного учреждения;</text:p>
                </text:list-item>
                <text:list-item>
                  <text:p text:style-name="P18">мнение родителей (законных представителей) в письменной форме;</text:p>
                </text:list-item>
                <text:list-item>
                  <text:p text:style-name="P18">выписку из протокола заседаний педагогического совета, государственно-общественного органа управления (с изложением фактов, <text:soft-page-break/>подтверждающих грубые, противоправные действия обучающегося, неоднократные нарушения устава общеобразовательного учреждения);</text:p>
                </text:list-item>
                <text:list-item>
                  <text:p text:style-name="P18">ведомость текущей успеваемости.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6"><text:s text:c="7"/>При исключении детей-сирот и детей, оставшихся без попечения родителей, дополнительно предоставляется согласие органа опеки и попечительства на исключение.</text:p>
                            </text:list-header>
                          </text:list>
                        </text:list-item>
                      </text:list>
                    </text:list-item>
                  </text:list>
                  <text:p text:style-name="P16">3.4.5. Комиссия по делам несовершеннолетних и защите их прав рассматривает в присутствии несовершеннолетнего, его родителей (законных представителей), представителя общеобразовательного учреждения указанные документы в пятнадцатидневный срок со дня их получения. По результатам рассмотрения комиссия принимает решение об отказе или о согласии на исключение обучающегося.</text:p>
                  <text:p text:style-name="P16">3.4.6. В случае несогласия комиссии по делам несовершеннолетних и защите их прав руководитель общеобразовательного учреждения в трёхдневный срок со дня получения документов издает приказ об исключении обучающегося и знакомит руководителей (законных представителей) под роспись.</text:p>
                  <text:p text:style-name="P16">В случае несогласия комиссии по делам несовершеннолетних и защите их прав общеобразовательное учреждение организует дальнейшее обучение обучающегося.</text:p>
                  <text:p text:style-name="P16">Общеобразовательное учреждение выдает родителям (законным представителям) обучающегося копию приказа об исключении, справку о периоде обучения и текущей успеваемости обучающегося, медицинскую карту.</text:p>
                  <text:p text:style-name="P16">3.4.7. Об исключении обучающегося <text:s/>общеобразовательное учреждение незамедлительно информирует управление образования в письменной форме.</text:p>
                  <text:p text:style-name="P16">3.4.8. Комиссия по делам несовершеннолетних и защите прав совместно с общеобразовательным учреждением и родителями (законными представителями) несовершеннолетнего, исключенного из общеобразовательного учреждения, в месячный срок принимает меры, обеспечивающие трудоустройство этого несовершеннолетнего или продолжение его обучения в другом образовательном учреждении.</text:p>
                  <text:p text:style-name="P17">4. Заключительные положения</text:p>
                  <text:p text:style-name="P18">4.1. Настоящее Положение устанавливает общие подходы к порядку отчисления, исключения обучающихся их общеобразовательных учреждений, расположенных на территории округа, и могут конкретизироваться уставом (локальными актами) общеобразовательного учреждения.</text:p>
                  <text:p text:style-name="P18">4.2. Решение об отчислении, исключении обучающегося из общеобразовательного учреждения может быть обжаловано в соответствии с действующим законодательством.</text:p>
                  <text:p text:style-name="P18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16T09:06:25</meta:creation-date>
    <dc:date>2011-12-22T09:45:26</dc:date>
    <meta:editing-duration>PT00H07M31S</meta:editing-duration>
    <meta:editing-cycles>2</meta:editing-cycles>
    <meta:generator>OpenOffice.org/3.1$Linux OpenOffice.org_project/310m21$Build-9319</meta:generator>
    <meta:document-statistic meta:table-count="0" meta:image-count="0" meta:object-count="0" meta:page-count="7" meta:paragraph-count="81" meta:word-count="1889" meta:character-count="16404"/>
  </office:meta>
</office:document-meta>
</file>