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717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justify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</style:style>
    <style:style style:name="P5" style:family="paragraph" style:parent-style-name="Standard">
      <style:paragraph-properties fo:margin-left="0.635cm" fo:margin-right="0cm" fo:text-align="justify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71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8Num5">
      <style:paragraph-properties fo:text-align="center" style:justify-single-word="false">
        <style:tab-stops>
          <style:tab-stop style:position="4.7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align="center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1.588cm" style:auto-text-indent="false">
        <style:tab-stops>
          <style:tab-stop style:position="0cm"/>
          <style:tab-stop style:position="4.717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 4</text:p>
      <text:p text:style-name="P10">к Уставу МБОУ ООШ № 33</text:p>
      <text:p text:style-name="P10"/>
      <text:p text:style-name="P7">ПОЛОЖЕНИЕ</text:p>
      <text:p text:style-name="P8">в педагогическом совете </text:p>
      <text:p text:style-name="P2"/>
      <text:list xml:id="list905359595" text:style-name="WW8Num5">
        <text:list-item>
          <text:p text:style-name="P9">Задачи и содержание работы педагогического совета.</text:p>
        </text:list-item>
      </text:list>
      <text:p text:style-name="P3">Педагогический совет- высший орган коллегиального управления школой, позволяющий на демократических основаниях вовлекать в процессе управления школой большинство педагогического коллектива.</text:p>
      <text:p text:style-name="P3">Закон РФ «Об образовании» даёт право школе самой определять функции педагогического совета. В сегодняшней ситуации он выполняет следующие функции:</text:p>
      <text:p text:style-name="P3">планово- прогностическую,</text:p>
      <text:p text:style-name="P3">мотивиационно-целевую,</text:p>
      <text:p text:style-name="P3">информационно-аналитическую, </text:p>
      <text:p text:style-name="P3">диагностическую, </text:p>
      <text:p text:style-name="P3">коммуникационную,</text:p>
      <text:p text:style-name="P3">методическую</text:p>
      <text:p text:style-name="P4"><text:span text:style-name="T2">I</text:span><text:span text:style-name="T1">.</text:span><text:span text:style-name="T2">I</text:span><text:span text:style-name="T1">. Главная задача педагогического совета образовательного учреждения- реализация государственной политики по вопросам образования, направление деятельности педколлектива школы на совершенствование образовательного процесса, использование на практике достижений педагогической науки и передового педагогического опыта, решение процедурных вопросов о приёме, переводе и выпуске обучающихся, усвоивших государственный стандарт образования.</text:span></text:p>
      <text:p text:style-name="P4"><text:span text:style-name="T2">I</text:span><text:span text:style-name="T1">.2 Педагогический совет:</text:span></text:p>
      <text:p text:style-name="P5">- утверждает педагогическую концепцию развития школы, рассматривает программу развития образовательного учреждения,</text:p>
      <text:p text:style-name="P5">- утверждает распределение должностных обязанностей между директором и его заместителями, производит выбор различных вариантов содержания образования, развития, воспитания учащихся,</text:p>
      <text:p text:style-name="P5">-осуществляет коллективный анализ состояния и результатов учебно-воспитательного процесса, определяет пути его совершенствования,</text:p>
      <text:p text:style-name="P5">- заслушивает информацию и отчёты работников школы, доклады представителей общественных организаций и учреждений, взаимодействующих с данным образовательным учреждением, в том числе сообщения о проверке состояния санитарно-гигиенического режима школы, об охране труда и здоровья учащихся,</text:p>
      <text:p text:style-name="P5">- принимает решение о проведении итогового контроля по результатам учебного года, допуске учащихся к экзаменам, освобождение учащихся от переводных экзаменов на основании представленных документов, о переводе учащихся в следующий класс или об оставлении их на повторный курс, о награждении обучающихся за успехи в обучении грамотами, Похвальными листами, медалями.</text:p>
      <text:p text:style-name="P4"><text:soft-page-break/><text:span text:style-name="T1">В соответствии с п.2,4 ст. 50 Закона РФ «Об образовании», разделом </text:span><text:span text:style-name="T2">I</text:span><text:span text:style-name="T1">У п.50/б, в/Типового положения об образовательном учреждении педагогический совет представляет возможность учащимся реализовать </text:span><text:span text:style-name="T1">право на обучении в форме экстерната, самообразование <text:s/>по индивидуальному плану, в соответствии, на ускоренный курс обучения.</text:span></text:p>
      <text:p text:style-name="P5">Педагогический совет принимает решение об отчислении из школы учащихся, совершивших противоправные действия, грубые и неоднократные нарушения Устава школы, по достижению учащимися возраста 15 лет.</text:p>
      <text:p text:style-name="P5">Педагогический совет утверждает состав методического совета, различных комиссий педагогов, принимает рекомендации директора школы о предоставлении педагогам права работать в режиме доверия и самоконтроля, рассматривает вопросы взаимодействия с Советам школы, органами самоуправления учащихся, родителей.</text:p>
      <text:p text:style-name="P14"><text:span text:style-name="T2">II</text:span><text:span text:style-name="T1">.Состав педагогического совета.</text:span></text:p>
      <text:p text:style-name="P5">2.1. В состав педагогического совета находят :директор школы, его заместители, педагоги, воспитатели ГПД, психолог, социальный педагог, председатель совета школы, председатель родительского комитета.</text:p>
      <text:p text:style-name="P5">2.2. В необходимых случаях на заседание педагогического совета школы приглашаются представители общественных организаций, взаимодействующих с образовательным учреждением, родители обучающихся, представители учреждений, участвующих в финансировании школы. Необходимость их приглашения определяется председателем педагогического совета, учредителем. Лица, приглашенные на заседание педагогического совета, пользуются правом совещательного <text:s/>голоса.</text:p>
      <text:p text:style-name="P5">2.3.Педагогический совет работает по плану, являющемуся составной частью плана работы школы.</text:p>
      <text:p text:style-name="P5">2.4 Педагогический совет избирает из своего состава секретаря совета на учебный год. Секретарь педсовета работает на общественных началах.</text:p>
      <text:p text:style-name="P14"><text:span text:style-name="T2">III</text:span><text:span text:style-name="T1">. Организация работы педагогического совета.</text:span></text:p>
      <text:p text:style-name="P5">3.1.Заседания педагогического совета созываются, как правило, один раз в четверть, в соответствии с задачами, определенными планами работы школы.</text:p>
      <text:p text:style-name="P5">3.2. Решения педагогического совета принимаются простым большинством голосов при наличии на заседании не менее двух третей его членов (если процесс голосования не оговорен специальными положениями, в частности, положением о награждении золотой или серебряной медалью). При равном количестве голосов решающим является голос председателя педагогического совета.</text:p>
      <text:p text:style-name="P5">3.3. Организацию работы по выполнению решений педагогического совета осуществляет директор школы и ответственные лица, указанные в решении. Результаты этой работы сообщаются членам педсовета на последующих его заседаниях.</text:p>
      <text:p text:style-name="P4"><text:span text:style-name="T1">3.4. Директор школы в случае несогласия с решением педсовета приостанавливает проведение решений в жизнь и доводит об этом до </text:span><text:soft-page-break/><text:span text:style-name="T1">сведения учреждения, который в трёхдневный срок при участии заинтересованных сторон <text:s/>обязан рассмотреть такое заявление, ознакомиться с мотивированным <text:s/>мнением большинства педсовета и вынести </text:span><text:span text:style-name="T1">окончательное решение по спорному вопросу.</text:span></text:p>
      <text:p text:style-name="P13">4. Делопроизводство педагогического совета.</text:p>
      <text:p text:style-name="P5">4.1. На заседаниях педсовета ведётся протокол, оформленный в книгу протоколов педсовета. Который подписывается председателем и секретарем совета.</text:p>
      <text:p text:style-name="P5">4.2. В книге протоколов фиксируется ход обсуждения вопросов, выносимых на педагогический совет, предложения и замечания членов педсовета. Нумерация протоколов ведётся от начала учебного года.</text:p>
      <text:p text:style-name="P5">4.3. перевод учащихся, выпуск оформляется списочным составом с указанием фамилии, имени, отчества.</text:p>
      <text:p text:style-name="P5">4.4. книга протоколов педсовета школы хранится в делах школы 75 лет и передаётся по акту. Книга протоколов пронумеровывается постранично, прошнуровывается, укрепляется подписью директора и печатью школы.</text:p>
      <text:p text:style-name="P3"><text:s/></text:p>
      <text:p text:style-name="P6"><text:tab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7T09:03:53</meta:creation-date>
    <dc:date>2011-12-22T09:41:18</dc:date>
    <meta:editing-duration>PT00H02M57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3" meta:paragraph-count="40" meta:word-count="653" meta:character-count="5660"/>
  </office:meta>
</office:document-meta>
</file>