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 style:list-style-name="L8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9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10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3" style:family="paragraph" style:parent-style-name="Standard" style:list-style-name="L5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№ 43</text:p>
      <text:p text:style-name="P14">к Уставу МБОУ ООШ № 33</text:p>
      <text:p text:style-name="P14"/>
      <text:p text:style-name="P1">Положение </text:p>
      <text:p text:style-name="P1">о мониторинге качеством образования</text:p>
      <text:p text:style-name="P1"/>
      <text:p text:style-name="P2"><text:tab/>Положение о мониторинге качества образования в МБОУ «Основная общеобразовательная школа № 33» (далее — Положение) разработано в соответствии с приказом Министерства образования и науки Российской Федерации от 15 июня 2005 года № 178 «Об обеспечении выполнения комплекса мероприятий по реализации приоритетных направлений развития образовательной системы Российской Федерации на период до 2010 года», Постановление Главы округа Муром от 17.11.2009г. № 2870 «Об утверждении требований качества муниципальных услуг, предоставляемых муниципальными учреждениями отрасли образования гражданам».</text:p>
      <text:p text:style-name="P2"><text:tab/>Настоящее положение устанавливает единые требования при проведении мониторинга качества образования (далее — мониторинг) в МБОУ «Основная общеобразовательная школа № 33».</text:p>
      <text:p text:style-name="P2"><text:tab/>Положение, а также дополнения и изменения к нему утверждаются приказом директора МБОУ «Основная общеобразовательная школа № 33» на основании решения педагогического совета школы.</text:p>
      <text:list xml:id="list2646139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0028470" text:style-name="L2">
        <text:list-item>
          <text:list>
            <text:list-item>
              <text:p text:style-name="P5">Система мониторинга качества образования (далее — СМКО) МБОУ «Основная общеобразовательная школа № 33» является составной частью системы оценки качества образования МОУ «Основная общеобразовательная школа № 33» и служит информационным обеспечением образовательной деятельности образовательного учреждения (далее ОУ).</text:p>
            </text:list-item>
            <text:list-item>
              <text:p text:style-name="P5">В настоящем положении используются следующие термины:</text:p>
              <text:p text:style-name="P5">- <text:span text:style-name="T2">Мониторинг</text:span> — систематическое отслеживание процессов, результатов, других характеристик образовательной системы для выявления соответствия (или не соответствия) ее развития и функционирования заданным целям.</text:p>
              <text:p text:style-name="P5">- <text:span text:style-name="T2">Система мониторинга качества образования</text:span> — система сбора, обработки, анализа, хранения и распространения информации об образовательной системе и ее отдельных элементах, которая ориентирована на <text:s/>информационное обеспечение управления качеством образования, позволяет судить о состоянии системы образования МБОУ «Основная общеобразовательная школа № 33» в любой момент времени и обеспечить возможность прогнозирования ее развития.</text:p>
              <text:p text:style-name="P5">- <text:span text:style-name="T2">Качество образования</text:span> — интегральная характеристика системы образования, отражающая степень соответствия реальных достигаемых образовательных результатов нормативных требованиям, социальным и <text:s/>личностным ожиданиям.</text:p>
              <text:p text:style-name="P5"><text:soft-page-break/><text:span text:style-name="T3">Целью</text:span> мониторинга является сбор, обобщение, анализ информации о состоянии системы образования МБОУ «Основная общеобразовательная школа № 33» и основных показателях ее функционирования для определения тенденций развития системы образования в территории, принятия обоснованных управленческих решений по достижению качественного образования.</text:p>
              <text:p text:style-name="P5">Задачи:</text:p>
            </text:list-item>
          </text:list>
        </text:list-item>
      </text:list>
      <text:list xml:id="list2039656065" text:style-name="L3">
        <text:list-item>
          <text:p text:style-name="P6">формирование механизма единой системы сбора, обработки и хранения информации о состоянии системы образования;</text:p>
        </text:list-item>
        <text:list-item>
          <text:p text:style-name="P6">координация деятельности всех участников мониторинга;</text:p>
        </text:list-item>
        <text:list-item>
          <text:p text:style-name="P6">своевременное выявление динамики и основных тенденций в развитии системы образования в ОУ;</text:p>
        </text:list-item>
        <text:list-item>
          <text:p text:style-name="P6">выявление действующих на качество образования факторов, принятие мер по минимизации действия и устранению отрицательных последствий;</text:p>
        </text:list-item>
        <text:list-item>
          <text:p text:style-name="P6">формулирование основных стратегических направлений развития системы образования на основе анализа полученных данных.</text:p>
        </text:list-item>
      </text:list>
      <text:p text:style-name="P2">Проведение мониторинга ориентируется на основные аспекты качества образования:</text:p>
      <text:list xml:id="list902065261" text:style-name="L4">
        <text:list-item>
          <text:p text:style-name="P7">качество результата;</text:p>
        </text:list-item>
        <text:list-item>
          <text:p text:style-name="P7">качество условий (программно-методические, материально-технические, кадровые, информационно-технические, организационные и др.);</text:p>
        </text:list-item>
        <text:list-item>
          <text:p text:style-name="P7">качество процессов.</text:p>
        </text:list-item>
      </text:list>
      <text:p text:style-name="P2"><text:tab/>Направления мониторинга определяются, исходя из оцениваемого аспекта качества образования по результатам работы ОУ за предыдущий учебный год, в соответствии с проблемами и задачами на текущий год.</text:p>
      <text:p text:style-name="P2"><text:tab/>Основными принципами функционирования СОКО являются объективность, точность, полнота, достаточность, систематизированность, оптимальность обобщения, оперативность (своевременность) и технологичность.</text:p>
      <text:p text:style-name="P2"><text:tab/>Основными пользователями результатов мониторинга являются управление образования, администрация и педагогические работники, учащиеся и их родители, представители общественности и др.</text:p>
      <text:p text:style-name="P2"/>
      <text:list xml:id="list12652366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Организация и технология мониторинг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86287279" text:style-name="L6">
        <text:list-item>
          <text:list>
            <text:list-item>
              <text:p text:style-name="P8">Организационной основой осуществления процедуры мониторинга является программа, где определяются форма, направления, сроки и порядок проведения мониторинга, ответственные исполнители. На ее основе составляется годовая циклограмма мониторинга, которая утверждается приказом директора ОУ и обязательна для исполнения работниками МБОУ «Основная общеобразовательная школа № 33»</text:p>
            </text:list-item>
            <text:list-item>
              <text:p text:style-name="P8">Мониторинг осуществляется в двух формах: постоянный (непрерывный) мониторинг (осуществляется непрерывно после постановки задач и создания системы запросов с соответствующей <text:soft-page-break/>технологией сбора и обработки информации) и периодический мониторинг (осуществляется периодически) в соответствии с программой мониторинга.</text:p>
            </text:list-item>
            <text:list-item>
              <text:p text:style-name="P15"><text:span text:style-name="T1">Мониторинг представляет собой уровневую иерархическую структуру и включает в себя административный уровень ОУ, уровень </text:span><text:span text:style-name="T1">методических объединений учителей-предметников и классных руководителей. Проведение мониторинга требует координации действий администрации и ШМО.</text:span></text:p>
              <text:p text:style-name="P8">Для проведения мониторинга назначаются ответственные, состав которых утверждается приказом директора ОУ. В состав лиц, осуществляющих мониторинг, включаются заместители директора по УВР, ВР, руководители школьных МО, педагог-психолог, учителя.</text:p>
              <text:p text:style-name="P8">Проведение мониторинга предполагает широкое использование современных информационных технологий на всех этапах сбора, обработки, хранения и использования информации.</text:p>
              <text:p text:style-name="P8">Реализация мониторинга предполагает последовательность следующих действий:</text:p>
            </text:list-item>
          </text:list>
        </text:list-item>
      </text:list>
      <text:list xml:id="list1733045816" text:style-name="L7">
        <text:list-item>
          <text:p text:style-name="P9">определение и обоснование объекта мониторинга;</text:p>
        </text:list-item>
        <text:list-item>
          <text:p text:style-name="P9">сбор данных, используемых для мониторинга;</text:p>
        </text:list-item>
        <text:list-item>
          <text:p text:style-name="P9">структурирование баз данных, обеспечивающих хранение и оперативное использование информации;</text:p>
        </text:list-item>
        <text:list-item>
          <text:p text:style-name="P9">обработка и получение данных в ходе мониторинга;</text:p>
        </text:list-item>
        <text:list-item>
          <text:p text:style-name="P9">анализ и интерпретация полученных данных в ходе мониторинга;</text:p>
        </text:list-item>
        <text:list-item>
          <text:p text:style-name="P9">подготовка документов по итогам анализа полученных данных;</text:p>
        </text:list-item>
        <text:list-item>
          <text:p text:style-name="P9">распространение результатов мониторинга среди пользователей мониторинга.</text:p>
        </text:list-item>
      </text:list>
      <text:p text:style-name="P2"><text:tab/>Общеметодологическими требованиями к инструментарию мониторинга являются валидность, надежность, удобство использования, доступность для различных уровней управления, стандартизированность и апробированность.</text:p>
      <text:p text:style-name="P2"><text:tab/>Процедура измерения, используемая в рамках мониторинга, направлена на установление качественных и количественных характеристик объекта.</text:p>
      <text:p text:style-name="P2"><text:tab/>В отношении характеристик, которые вообще или практически не поддаются изменению, система количественных оценок дополняется качественными оценками.</text:p>
      <text:p text:style-name="P2"><text:tab/>Основными инструментами, позволяющими дать качественную оценку образования, являются анализ изменений характеристик во времени (динамический анализ) и сравнение одних характеристик с аналогичными в рамках образовательной системы (сопоставительный анализ).</text:p>
      <text:p text:style-name="P2"><text:tab/>При оценке качества образования в МБОУ «Основная общеобразовательная школа № 33» основными методами установления фактических значений показателей являются экспертиза и измерение. Экспертиза — всестороннее изучение состояния образовательных процессов, условий и результатов образовательной деятельности. Измерение - <text:s/>оценка уровня образовательных достижений с помощью контрольных измерительных <text:soft-page-break/>материалов (традиционных контрольных работ, тестов, анкет и др.), имеющих стандартизированную форму и содержание которых соответствует реализуемым в ОУ образовательным программам.</text:p>
      <text:p text:style-name="P2"><text:tab/>К методам мониторинга относятся:</text:p>
      <text:list xml:id="list209541113" text:style-name="L8">
        <text:list-item>
          <text:p text:style-name="P10">экспертное оценивание;</text:p>
        </text:list-item>
        <text:list-item>
          <text:p text:style-name="P10">тестирование, анкетирование, ранжирование;</text:p>
        </text:list-item>
        <text:list-item>
          <text:p text:style-name="P10">проведение контрольных и других квалификационных работ;</text:p>
        </text:list-item>
        <text:list-item>
          <text:p text:style-name="P10">статистическая обработка информации и др.</text:p>
        </text:list-item>
      </text:list>
      <text:p text:style-name="P2"><text:tab/>К основным направлениям СМКО МБОУ «Основная общеобразовательная школа № 33» относятся:</text:p>
      <text:list xml:id="list838357763" text:style-name="L9">
        <text:list-item>
          <text:p text:style-name="P11">оценка общего уровня усвоения обучающимися начальной школы основных знаний и умений <text:s/>по общеобразовательным предметам и сформированности предметных компетенций;</text:p>
        </text:list-item>
        <text:list-item>
          <text:p text:style-name="P11">мониторинг качества образования на основе государственной (итоговой) аттестации выпускников 9 классов (в том числе, в новой форме);</text:p>
        </text:list-item>
        <text:list-item>
          <text:p text:style-name="P11">мониторинг и диагностика учебных достижений обучающихся по завершении первой, второй ступеней общего образования по каждому учебному предмету и по завершении учебного года (в рамках стартового, рубежного и итогового контроля);</text:p>
        </text:list-item>
        <text:list-item>
          <text:p text:style-name="P11">мониторинг уровня качества воспитания, обеспечиваемого в ОУ.</text:p>
        </text:list-item>
      </text:list>
      <text:p text:style-name="P2">СМКО может быть представлена двумя частями базы данных:</text:p>
      <text:list xml:id="list1105309321" text:style-name="L10">
        <text:list-item>
          <text:p text:style-name="P12">инвариативная часть (набор одинаковых для всех субъектов образовательного процесса по структуре, составу и методологии расчета показателей);</text:p>
        </text:list-item>
        <text:list-item>
          <text:p text:style-name="P12">вариативная часть (показатели, отражающие специфику образовательного процесса по предметам, направлениям воспитательно-образовательного процессов, дающие оценку выполнения отдельных задач, нововведений и их эффективность).</text:p>
        </text:list-item>
      </text:list>
      <text:p text:style-name="P2"><text:tab/>По итогам анализа полученных данных мониторинга готовятся соответствующие документы (отчеты, справки, доклады), которые доводятся до сведения педагогического коллектива ОУ, родителей, общественности.</text:p>
      <text:p text:style-name="P2"><text:tab/>Результаты мониторинга являются основанием для принятия административных решений на уровне О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5T09:45:33</meta:creation-date>
    <dc:date>2011-12-22T10:20:49</dc:date>
    <meta:editing-duration>PT00H00M57S</meta:editing-duration>
    <meta:editing-cycles>2</meta:editing-cycles>
    <meta:generator>OpenOffice.org/3.1$Linux OpenOffice.org_project/310m21$Build-9319</meta:generator>
    <meta:document-statistic meta:table-count="0" meta:image-count="0" meta:object-count="0" meta:page-count="4" meta:paragraph-count="61" meta:word-count="999" meta:character-count="8753"/>
  </office:meta>
</office:document-meta>
</file>