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/>
    <style:font-face style:name="Gloucester MT Extra Condensed" svg:font-family="'Gloucester MT Extra Condensed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  <style:font-face style:name="Lucida Sans1" svg:font-family="'Lucida Sans'" style:font-family-generic="swiss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0pt" fo:font-style="italic"/>
    </style:style>
    <style:style style:name="P4" style:family="paragraph" style:parent-style-name="Text_20_body">
      <style:text-properties fo:font-size="10pt" fo:font-style="italic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0pt" fo:font-style="italic" fo:font-weight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Comic Sans MS" fo:font-size="10pt" fo:font-style="italic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0pt" fo:font-style="italic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Comic Sans MS" fo:font-size="10pt" fo:font-style="italic" fo:font-weight="bold"/>
    </style:style>
    <style:style style:name="P11" style:family="paragraph" style:parent-style-name="Preformatted_20_Text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" fo:font-size="14pt"/>
    </style:style>
    <style:style style:name="P12" style:family="paragraph" style:parent-style-name="Preformatted_20_Text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635cm" fo:margin-right="0cm" fo:text-indent="-0.635cm" style:auto-text-indent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0.635cm" fo:margin-right="0cm" fo:text-indent="-0.635cm" style:auto-text-indent="false"/>
      <style:text-properties fo:font-style="italic"/>
    </style:style>
    <style:style style:name="P18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tyle="italic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1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1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1.397cm" fo:margin-right="0cm" fo:text-indent="-0.762cm" style:auto-text-indent="false"/>
      <style:text-properties fo:font-style="italic"/>
    </style:style>
    <style:style style:name="P25" style:family="paragraph" style:parent-style-name="Text_20_body">
      <style:paragraph-properties fo:margin-left="1.397cm" fo:margin-right="0cm" fo:text-align="justify" style:justify-single-word="false" fo:text-indent="-0.762cm" style:auto-text-indent="false"/>
      <style:text-properties fo:font-style="italic"/>
    </style:style>
    <style:style style:name="P26" style:family="paragraph" style:parent-style-name="Text_20_body">
      <style:paragraph-properties fo:margin-left="0.635cm" fo:margin-right="0cm" fo:text-indent="0cm" style:auto-text-indent="false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fo:font-size="10pt" fo:font-style="italic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0pt" fo:font-style="italic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fo:font-size="10pt" fo:font-style="italic" fo:font-weight="bold"/>
    </style:style>
    <style:style style:name="P3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0pt" fo:font-style="italic" fo:font-weight="bold"/>
    </style:style>
    <style:style style:name="P31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0pt" fo:font-style="italic" fo:font-weight="bold"/>
    </style:style>
    <style:style style:name="P3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/>
    </style:style>
    <style:style style:name="P3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tyle="italic"/>
    </style:style>
    <style:style style:name="P3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tyle="italic"/>
    </style:style>
    <style:style style:name="P35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7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635cm" fo:margin-right="0cm" fo:text-align="center" style:justify-single-word="false" fo:text-indent="0cm" style:auto-text-indent="false" fo:break-before="page"/>
    </style:style>
    <style:style style:name="P39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0pt" fo:font-style="italic" fo:font-weight="bold"/>
    </style:style>
    <style:style style:name="P4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tyle="italic"/>
    </style:style>
    <style:style style:name="P41" style:family="paragraph" style:parent-style-name="Text_20_body">
      <style:paragraph-properties fo:margin-left="1.27cm" fo:margin-right="0cm" fo:text-align="justify" style:justify-single-word="false" fo:text-indent="0cm" style:auto-text-indent="false" style:writing-mode="rl-tb"/>
      <style:text-properties fo:font-style="italic"/>
    </style:style>
    <style:style style:name="P42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43" style:family="paragraph" style:parent-style-name="Text_20_body">
      <style:paragraph-properties fo:margin-left="1.27cm" fo:margin-right="0cm" fo:text-indent="-0.635cm" style:auto-text-indent="false"/>
    </style:style>
    <style:style style:name="P44" style:family="paragraph" style:parent-style-name="Text_20_body">
      <style:paragraph-properties fo:margin-left="1.27cm" fo:margin-right="0cm" fo:text-indent="-0.635cm" style:auto-text-indent="false"/>
      <style:text-properties fo:font-style="italic" fo:font-weight="bold"/>
    </style:style>
    <style:style style:name="P45" style:family="paragraph" style:parent-style-name="Text_20_body">
      <style:paragraph-properties fo:margin-left="2.54cm" fo:margin-right="0cm" fo:text-indent="-0.635cm" style:auto-text-indent="false"/>
      <style:text-properties fo:font-style="italic" fo:font-weight="bold"/>
    </style:style>
    <style:style style:name="P46" style:family="paragraph" style:parent-style-name="Text_20_body">
      <style:paragraph-properties fo:margin-left="1.905cm" fo:margin-right="0cm" fo:text-indent="0cm" style:auto-text-indent="false"/>
    </style:style>
    <style:style style:name="P47" style:family="paragraph" style:parent-style-name="Text_20_body">
      <style:paragraph-properties fo:margin-left="1.905cm" fo:margin-right="0cm" fo:text-indent="0cm" style:auto-text-indent="false"/>
      <style:text-properties fo:font-style="italic" fo:font-weight="bold"/>
    </style:style>
    <style:style style:name="P48" style:family="paragraph" style:parent-style-name="Text_20_body">
      <style:paragraph-properties fo:margin-left="1.27cm" fo:margin-right="0cm" fo:text-indent="0.635cm" style:auto-text-indent="false"/>
      <style:text-properties fo:font-style="italic" fo:font-weight="bold"/>
    </style:style>
    <style:style style:name="P49" style:family="paragraph" style:parent-style-name="Text_20_body">
      <style:paragraph-properties fo:margin-left="1.27cm" fo:margin-right="0cm" fo:text-indent="0.318cm" style:auto-text-indent="false"/>
      <style:text-properties fo:font-style="italic" fo:font-weight="bold"/>
    </style:style>
    <style:style style:name="P50" style:family="paragraph" style:parent-style-name="Text_20_body">
      <style:paragraph-properties fo:margin-left="2.54cm" fo:margin-right="0cm" fo:text-align="justify" style:justify-single-word="false" fo:text-indent="-0.953cm" style:auto-text-indent="false"/>
      <style:text-properties fo:font-style="italic" fo:font-weight="bold"/>
    </style:style>
    <style:style style:name="P51" style:family="paragraph" style:parent-style-name="Heading_20_2">
      <style:paragraph-properties fo:text-align="center" style:justify-single-word="false"/>
    </style:style>
    <style:style style:name="P52" style:family="paragraph" style:parent-style-name="Heading_20_2" style:list-style-name=""/>
    <style:style style:name="P53" style:family="paragraph" style:parent-style-name="Heading_20_4" style:list-style-name="">
      <style:text-properties fo:font-size="14pt" style:font-size-asian="14pt" style:font-size-complex="14pt"/>
    </style:style>
    <style:style style:name="P5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Text_20_body" style:list-style-name="L3"/>
    <style:style style:name="P56" style:family="paragraph" style:parent-style-name="Text_20_body" style:list-style-name="L19"/>
    <style:style style:name="P57" style:family="paragraph" style:parent-style-name="Text_20_body" style:list-style-name="L25"/>
    <style:style style:name="P58" style:family="paragraph" style:parent-style-name="Text_20_body" style:list-style-name="L27"/>
    <style:style style:name="P59" style:family="paragraph" style:parent-style-name="Text_20_body" style:list-style-name="L52"/>
    <style:style style:name="P60" style:family="paragraph" style:parent-style-name="Text_20_body" style:list-style-name="L54"/>
    <style:style style:name="P61" style:family="paragraph" style:parent-style-name="Text_20_body" style:list-style-name="L57"/>
    <style:style style:name="P62" style:family="paragraph" style:parent-style-name="Text_20_body" style:list-style-name="L58"/>
    <style:style style:name="P63" style:family="paragraph" style:parent-style-name="Text_20_body">
      <style:text-properties fo:font-size="10pt" fo:font-style="italic" fo:font-weight="bold"/>
    </style:style>
    <style:style style:name="P64" style:family="paragraph" style:parent-style-name="Text_20_body">
      <style:text-properties fo:font-size="14pt" style:font-size-asian="14pt" style:font-size-complex="14pt"/>
    </style:style>
    <style:style style:name="P6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 style:list-style-name="L1">
      <style:paragraph-properties fo:margin-top="0cm" fo:margin-bottom="0cm"/>
    </style:style>
    <style:style style:name="P70" style:family="paragraph" style:parent-style-name="Text_20_body" style:list-style-name="L2">
      <style:paragraph-properties fo:margin-top="0cm" fo:margin-bottom="0cm"/>
    </style:style>
    <style:style style:name="P71" style:family="paragraph" style:parent-style-name="Text_20_body" style:list-style-name="L4">
      <style:paragraph-properties fo:margin-top="0cm" fo:margin-bottom="0cm"/>
    </style:style>
    <style:style style:name="P72" style:family="paragraph" style:parent-style-name="Text_20_body" style:list-style-name="L5">
      <style:paragraph-properties fo:margin-top="0cm" fo:margin-bottom="0cm"/>
    </style:style>
    <style:style style:name="P73" style:family="paragraph" style:parent-style-name="Text_20_body" style:list-style-name="L6">
      <style:paragraph-properties fo:margin-top="0cm" fo:margin-bottom="0cm"/>
    </style:style>
    <style:style style:name="P74" style:family="paragraph" style:parent-style-name="Text_20_body" style:list-style-name="L7">
      <style:paragraph-properties fo:margin-top="0cm" fo:margin-bottom="0cm"/>
    </style:style>
    <style:style style:name="P75" style:family="paragraph" style:parent-style-name="Text_20_body" style:list-style-name="L8">
      <style:paragraph-properties fo:margin-top="0cm" fo:margin-bottom="0cm"/>
    </style:style>
    <style:style style:name="P76" style:family="paragraph" style:parent-style-name="Text_20_body" style:list-style-name="L9">
      <style:paragraph-properties fo:margin-top="0cm" fo:margin-bottom="0cm"/>
    </style:style>
    <style:style style:name="P77" style:family="paragraph" style:parent-style-name="Text_20_body" style:list-style-name="L10">
      <style:paragraph-properties fo:margin-top="0cm" fo:margin-bottom="0cm"/>
    </style:style>
    <style:style style:name="P78" style:family="paragraph" style:parent-style-name="Text_20_body" style:list-style-name="L11">
      <style:paragraph-properties fo:margin-top="0cm" fo:margin-bottom="0cm"/>
    </style:style>
    <style:style style:name="P79" style:family="paragraph" style:parent-style-name="Text_20_body" style:list-style-name="L12">
      <style:paragraph-properties fo:margin-top="0cm" fo:margin-bottom="0cm"/>
    </style:style>
    <style:style style:name="P80" style:family="paragraph" style:parent-style-name="Text_20_body" style:list-style-name="L13">
      <style:paragraph-properties fo:margin-top="0cm" fo:margin-bottom="0cm"/>
    </style:style>
    <style:style style:name="P81" style:family="paragraph" style:parent-style-name="Text_20_body" style:list-style-name="L14">
      <style:paragraph-properties fo:margin-top="0cm" fo:margin-bottom="0cm"/>
    </style:style>
    <style:style style:name="P82" style:family="paragraph" style:parent-style-name="Text_20_body" style:list-style-name="L15">
      <style:paragraph-properties fo:margin-top="0cm" fo:margin-bottom="0cm"/>
    </style:style>
    <style:style style:name="P83" style:family="paragraph" style:parent-style-name="Text_20_body" style:list-style-name="L16">
      <style:paragraph-properties fo:margin-top="0cm" fo:margin-bottom="0cm"/>
    </style:style>
    <style:style style:name="P84" style:family="paragraph" style:parent-style-name="Text_20_body" style:list-style-name="L17">
      <style:paragraph-properties fo:margin-top="0cm" fo:margin-bottom="0cm"/>
    </style:style>
    <style:style style:name="P85" style:family="paragraph" style:parent-style-name="Text_20_body" style:list-style-name="L18">
      <style:paragraph-properties fo:margin-top="0cm" fo:margin-bottom="0cm"/>
    </style:style>
    <style:style style:name="P86" style:family="paragraph" style:parent-style-name="Text_20_body" style:list-style-name="L20">
      <style:paragraph-properties fo:margin-top="0cm" fo:margin-bottom="0cm"/>
    </style:style>
    <style:style style:name="P87" style:family="paragraph" style:parent-style-name="Text_20_body" style:list-style-name="L21">
      <style:paragraph-properties fo:margin-top="0cm" fo:margin-bottom="0cm"/>
    </style:style>
    <style:style style:name="P88" style:family="paragraph" style:parent-style-name="Text_20_body" style:list-style-name="L22">
      <style:paragraph-properties fo:margin-top="0cm" fo:margin-bottom="0cm"/>
    </style:style>
    <style:style style:name="P89" style:family="paragraph" style:parent-style-name="Text_20_body" style:list-style-name="L23">
      <style:paragraph-properties fo:margin-top="0cm" fo:margin-bottom="0cm"/>
    </style:style>
    <style:style style:name="P90" style:family="paragraph" style:parent-style-name="Text_20_body" style:list-style-name="L24">
      <style:paragraph-properties fo:margin-top="0cm" fo:margin-bottom="0cm"/>
    </style:style>
    <style:style style:name="P91" style:family="paragraph" style:parent-style-name="Text_20_body" style:list-style-name="L26">
      <style:paragraph-properties fo:margin-top="0cm" fo:margin-bottom="0cm"/>
    </style:style>
    <style:style style:name="P92" style:family="paragraph" style:parent-style-name="Text_20_body" style:list-style-name="L28">
      <style:paragraph-properties fo:margin-top="0cm" fo:margin-bottom="0cm"/>
    </style:style>
    <style:style style:name="P93" style:family="paragraph" style:parent-style-name="Text_20_body" style:list-style-name="L29">
      <style:paragraph-properties fo:margin-top="0cm" fo:margin-bottom="0cm"/>
    </style:style>
    <style:style style:name="P94" style:family="paragraph" style:parent-style-name="Text_20_body" style:list-style-name="L30">
      <style:paragraph-properties fo:margin-top="0cm" fo:margin-bottom="0cm"/>
    </style:style>
    <style:style style:name="P95" style:family="paragraph" style:parent-style-name="Text_20_body" style:list-style-name="L31">
      <style:paragraph-properties fo:margin-top="0cm" fo:margin-bottom="0cm"/>
    </style:style>
    <style:style style:name="P96" style:family="paragraph" style:parent-style-name="Text_20_body" style:list-style-name="L32">
      <style:paragraph-properties fo:margin-top="0cm" fo:margin-bottom="0cm"/>
    </style:style>
    <style:style style:name="P97" style:family="paragraph" style:parent-style-name="Text_20_body" style:list-style-name="L33">
      <style:paragraph-properties fo:margin-top="0cm" fo:margin-bottom="0cm"/>
    </style:style>
    <style:style style:name="P98" style:family="paragraph" style:parent-style-name="Text_20_body" style:list-style-name="L34">
      <style:paragraph-properties fo:margin-top="0cm" fo:margin-bottom="0cm"/>
    </style:style>
    <style:style style:name="P99" style:family="paragraph" style:parent-style-name="Text_20_body" style:list-style-name="L35">
      <style:paragraph-properties fo:margin-top="0cm" fo:margin-bottom="0cm"/>
    </style:style>
    <style:style style:name="P100" style:family="paragraph" style:parent-style-name="Text_20_body" style:list-style-name="L36">
      <style:paragraph-properties fo:margin-top="0cm" fo:margin-bottom="0cm"/>
    </style:style>
    <style:style style:name="P101" style:family="paragraph" style:parent-style-name="Text_20_body" style:list-style-name="L37">
      <style:paragraph-properties fo:margin-top="0cm" fo:margin-bottom="0cm"/>
    </style:style>
    <style:style style:name="P102" style:family="paragraph" style:parent-style-name="Text_20_body" style:list-style-name="L38">
      <style:paragraph-properties fo:margin-top="0cm" fo:margin-bottom="0cm"/>
    </style:style>
    <style:style style:name="P103" style:family="paragraph" style:parent-style-name="Text_20_body" style:list-style-name="L39">
      <style:paragraph-properties fo:margin-top="0cm" fo:margin-bottom="0cm"/>
    </style:style>
    <style:style style:name="P104" style:family="paragraph" style:parent-style-name="Text_20_body" style:list-style-name="L40">
      <style:paragraph-properties fo:margin-top="0cm" fo:margin-bottom="0cm"/>
    </style:style>
    <style:style style:name="P105" style:family="paragraph" style:parent-style-name="Text_20_body" style:list-style-name="L41">
      <style:paragraph-properties fo:margin-top="0cm" fo:margin-bottom="0cm"/>
    </style:style>
    <style:style style:name="P106" style:family="paragraph" style:parent-style-name="Text_20_body" style:list-style-name="L42">
      <style:paragraph-properties fo:margin-top="0cm" fo:margin-bottom="0cm"/>
    </style:style>
    <style:style style:name="P107" style:family="paragraph" style:parent-style-name="Text_20_body" style:list-style-name="L43">
      <style:paragraph-properties fo:margin-top="0cm" fo:margin-bottom="0cm"/>
    </style:style>
    <style:style style:name="P108" style:family="paragraph" style:parent-style-name="Text_20_body" style:list-style-name="L44">
      <style:paragraph-properties fo:margin-top="0cm" fo:margin-bottom="0cm"/>
    </style:style>
    <style:style style:name="P109" style:family="paragraph" style:parent-style-name="Text_20_body" style:list-style-name="L45">
      <style:paragraph-properties fo:margin-top="0cm" fo:margin-bottom="0cm"/>
    </style:style>
    <style:style style:name="P110" style:family="paragraph" style:parent-style-name="Text_20_body" style:list-style-name="L46">
      <style:paragraph-properties fo:margin-top="0cm" fo:margin-bottom="0cm"/>
    </style:style>
    <style:style style:name="P111" style:family="paragraph" style:parent-style-name="Text_20_body" style:list-style-name="L47">
      <style:paragraph-properties fo:margin-top="0cm" fo:margin-bottom="0cm"/>
    </style:style>
    <style:style style:name="P112" style:family="paragraph" style:parent-style-name="Text_20_body" style:list-style-name="L48">
      <style:paragraph-properties fo:margin-top="0cm" fo:margin-bottom="0cm"/>
    </style:style>
    <style:style style:name="P113" style:family="paragraph" style:parent-style-name="Text_20_body" style:list-style-name="L49">
      <style:paragraph-properties fo:margin-top="0cm" fo:margin-bottom="0cm"/>
    </style:style>
    <style:style style:name="P114" style:family="paragraph" style:parent-style-name="Text_20_body" style:list-style-name="L50">
      <style:paragraph-properties fo:margin-top="0cm" fo:margin-bottom="0cm"/>
    </style:style>
    <style:style style:name="P115" style:family="paragraph" style:parent-style-name="Text_20_body" style:list-style-name="L51">
      <style:paragraph-properties fo:margin-top="0cm" fo:margin-bottom="0cm"/>
    </style:style>
    <style:style style:name="P116" style:family="paragraph" style:parent-style-name="Text_20_body" style:list-style-name="L53">
      <style:paragraph-properties fo:margin-top="0cm" fo:margin-bottom="0cm"/>
    </style:style>
    <style:style style:name="P117" style:family="paragraph" style:parent-style-name="Text_20_body" style:list-style-name="L55">
      <style:paragraph-properties fo:margin-top="0cm" fo:margin-bottom="0cm"/>
    </style:style>
    <style:style style:name="P118" style:family="paragraph" style:parent-style-name="Text_20_body" style:list-style-name="L56">
      <style:paragraph-properties fo:margin-top="0cm" fo:margin-bottom="0cm"/>
    </style:style>
    <style:style style:name="P119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" fo:font-size="14pt"/>
    </style:style>
    <style:style style:name="P1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2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2" style:family="paragraph" style:parent-style-name="Text_20_body">
      <style:paragraph-properties fo:margin-left="0.635cm" fo:margin-right="0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3" style:family="paragraph" style:parent-style-name="Text_20_body">
      <style:paragraph-properties fo:margin-left="0.635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12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26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7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28" style:family="paragraph" style:parent-style-name="Text_20_body">
      <style:paragraph-properties fo:margin-left="0cm" fo:margin-right="0cm" fo:text-align="center" style:justify-single-word="false" fo:text-indent="1.249cm" style:auto-text-indent="false" fo:background-color="#ffffff">
        <style:background-image/>
      </style:paragraph-properties>
      <style:text-properties fo:color="#000000" fo:font-size="14pt" fo:font-weight="bold" style:font-size-asian="14pt" style:font-size-complex="14pt"/>
    </style:style>
    <style:style style:name="P129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bold" style:font-size-asian="14pt" style:font-size-complex="14pt"/>
    </style:style>
    <style:style style:name="P13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32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Symbol"/>
    </style:style>
    <style:style style:name="T3" style:family="text">
      <style:text-properties fo:font-variant="normal" fo:text-transform="none" fo:color="#000000" style:font-name="Symbol" fo:font-size="11pt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font-variant="normal" fo:text-transform="none" style:font-name="Symbol" fo:font-size="10pt"/>
    </style:style>
    <style:style style:name="T6" style:family="text">
      <style:text-properties fo:font-variant="normal" fo:text-transform="none" style:font-name="Symbol" fo:font-size="11pt"/>
    </style:style>
    <style:style style:name="T7" style:family="text">
      <style:text-properties fo:font-variant="normal" fo:text-transform="none" fo:font-size="10pt"/>
    </style:style>
    <style:style style:name="T8" style:family="text">
      <style:text-properties fo:font-variant="normal" fo:text-transform="none" fo:font-size="10pt" fo:font-weight="bold"/>
    </style:style>
    <style:style style:name="T9" style:family="text">
      <style:text-properties fo:font-variant="normal" fo:text-transform="none" style:font-name="Wingdings" fo:font-size="10pt"/>
    </style:style>
    <style:style style:name="T10" style:family="text">
      <style:text-properties fo:color="#000000"/>
    </style:style>
    <style:style style:name="T11" style:family="text">
      <style:text-properties fo:color="#000000" style:font-name="Symbol"/>
    </style:style>
    <style:style style:name="T12" style:family="text">
      <style:text-properties fo:color="#000000" style:font-name="Symbol" fo:font-size="11pt"/>
    </style:style>
    <style:style style:name="T13" style:family="text">
      <style:text-properties fo:color="#000000" fo:font-size="10.5pt" fo:font-weight="bold"/>
    </style:style>
    <style:style style:name="T14" style:family="text">
      <style:text-properties fo:color="#000000" fo:font-size="11pt"/>
    </style:style>
    <style:style style:name="T15" style:family="text">
      <style:text-properties fo:color="#000000" fo:font-weight="bold"/>
    </style:style>
    <style:style style:name="T16" style:family="text">
      <style:text-properties style:font-name="Symbol"/>
    </style:style>
    <style:style style:name="T17" style:family="text">
      <style:text-properties style:font-name="Symbol" fo:font-size="10pt"/>
    </style:style>
    <style:style style:name="T18" style:family="text">
      <style:text-properties style:font-name="Symbol" fo:font-size="11pt"/>
    </style:style>
    <style:style style:name="T19" style:family="text">
      <style:text-properties fo:font-size="10pt"/>
    </style:style>
    <style:style style:name="T20" style:family="text">
      <style:text-properties fo:font-size="10pt" fo:font-weight="bold"/>
    </style:style>
    <style:style style:name="T21" style:family="text">
      <style:text-properties fo:font-size="10pt" fo:font-style="italic"/>
    </style:style>
    <style:style style:name="T22" style:family="text">
      <style:text-properties fo:font-size="10pt" fo:font-style="italic" fo:font-weight="bold"/>
    </style:style>
    <style:style style:name="T23" style:family="text">
      <style:text-properties fo:font-size="10pt" fo:language="ar" fo:country="SA"/>
    </style:style>
    <style:style style:name="T24" style:family="text">
      <style:text-properties fo:font-size="11pt"/>
    </style:style>
    <style:style style:name="T25" style:family="text">
      <style:text-properties fo:font-weight="bold"/>
    </style:style>
    <style:style style:name="T26" style:family="text">
      <style:text-properties fo:color="#ff0000" fo:font-size="14pt" fo:background-color="#f7dee0"/>
    </style:style>
    <style:style style:name="T27" style:family="text">
      <style:text-properties fo:color="#00bfff" fo:background-color="#e0ffff"/>
    </style:style>
    <style:style style:name="T28" style:family="text">
      <style:text-properties fo:color="#32cd32" fo:background-color="#e1f6c0"/>
    </style:style>
    <style:style style:name="T29" style:family="text">
      <style:text-properties fo:color="#32cd32" fo:background-color="#e9f5d5"/>
    </style:style>
    <style:style style:name="T30" style:family="text">
      <style:text-properties fo:color="#9370db" fo:background-color="#f1d3f2"/>
    </style:style>
    <style:style style:name="T31" style:family="text">
      <style:text-properties fo:color="#ffa500" fo:background-color="#fae8e1"/>
    </style:style>
    <style:style style:name="T32" style:family="text">
      <style:text-properties fo:color="#ff69b4" fo:background-color="#efd0e0"/>
    </style:style>
    <style:style style:name="T33" style:family="text">
      <style:text-properties fo:color="#1e90ff" fo:background-color="#e5f0fb"/>
    </style:style>
    <style:style style:name="T34" style:family="text">
      <style:text-properties fo:font-style="italic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="Gloucester MT Extra Condensed" fo:font-size="10pt"/>
    </style:style>
    <style:style style:name="T37" style:family="text">
      <style:text-properties style:font-name="Gloucester MT Extra Condensed" fo:font-size="10pt" fo:font-style="italic"/>
    </style:style>
    <style:style style:name="T38" style:family="text">
      <style:text-properties style:font-name="Wingdings" fo:font-size="10pt"/>
    </style:style>
    <style:style style:name="T39" style:family="text">
      <style:text-properties style:font-name="Comic Sans MS" fo:font-size="10pt"/>
    </style:style>
    <style:style style:name="T40" style:family="text">
      <style:text-properties fo:font-size="14pt"/>
    </style:style>
    <style:style style:name="T41" style:family="text">
      <style:text-properties style:font-size-asian="14pt"/>
    </style:style>
    <style:style style:name="T42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Приложение №38</text:p>
      <text:p text:style-name="P132">к Уставу МБОУ ООШ № 33</text:p>
      <text:p text:style-name="P119">Положение <text:s text:c="121"/>о деятельности в УО общественных <text:s text:c="81"/>(в том числе детских и молодежных организаций) объединений</text:p>
      <text:p text:style-name="P12"/>
      <text:p text:style-name="P11">1. Общие положения</text:p>
      <text:p text:style-name="P120">В законе Российской Федерации «Об общественных объединениях» под детским общественным объединением понимается такое общественное формирование, в котором самостоятельно или вместе со взрослыми добровольно объединяются несовершеннолетние граждане для совместной деятельности, удовлетворяющей их социальные потребности и интересы.</text:p>
      <text:p text:style-name="P121"><text:s/>Детскими признаются общественные объединения, насчитывающие в своём составе не менее </text:p>
      <text:p text:style-name="P121">2/3 (70%) граждан до 18 лет от общего числа членов.</text:p>
      <text:p text:style-name="P122"><text:span text:style-name="T11">·</text:span><text:span text:style-name="T2"> </text:span><text:span text:style-name="T10">Официальное наименование организации: «Гастелловцы»</text:span></text:p>
      <text:p text:style-name="P122"><text:span text:style-name="T11">·</text:span><text:span text:style-name="T2"> </text:span><text:span text:style-name="T10">ДОО создается на неограниченный срок.</text:span></text:p>
      <text:p text:style-name="P122"><text:span text:style-name="T11">·</text:span><text:span text:style-name="T2"> </text:span><text:span text:style-name="T10">ДОО является некоммерческой организацией</text:span></text:p>
      <text:p text:style-name="P122"><text:span text:style-name="T11">·</text:span><text:span text:style-name="T2"> </text:span><text:span text:style-name="T10">ДОО не допускается создание и деятельность организационных структур политический партий, общественно- политических движений и организаций. </text:span></text:p>
      <text:p text:style-name="P124"><text:span text:style-name="T16">·</text:span><text:span text:style-name="T4"> </text:span><text:span text:style-name="T10">Детское объединение или организация имеет право на получение статуса юридического лица, если в его составе есть хотя бы один совершеннолетний гражданин. Для этого необходимо зарегистрировать Устав в соответствии с законом в органах юстиции. Детское объединение, организация вправе не регистрировать свой Устав (Положение) в государственных органах, в этом случае они не приобретают права юридического лица, но сохраняют все остальные права, предоставленные законодательством.</text:span></text:p>
      <text:p text:style-name="P121"><text:span text:style-name="T25">Общественным считается детское объединение, которое:</text:span></text:p>
      <text:p text:style-name="P122"><text:span text:style-name="T16">·</text:span><text:span text:style-name="T4"> </text:span><text:span text:style-name="T10">создаётся по инициативе и на основе свободного волеизъявления детей и взрослых и не является непосредственным структурным подразделением государственного учреждения, но может функционировать на его базе и при его поддержке, в том числе материально-финансовой;</text:span></text:p>
      <text:p text:style-name="P122"><text:span text:style-name="T16">·</text:span><text:span text:style-name="T4"> </text:span><text:span text:style-name="T10">осуществляет социально-творческую деятельность;</text:span></text:p>
      <text:p text:style-name="P122"><text:span text:style-name="T16">·</text:span><text:span text:style-name="T4"> </text:span><text:span text:style-name="T10">не ставит своей (уставной) целью получение прибыли и её распределение между членами объединения.</text:span></text:p>
      <text:p text:style-name="P124"><text:soft-page-break/><text:span text:style-name="T16">·</text:span><text:span text:style-name="T4"> </text:span><text:span text:style-name="T10">Некоторые из детских объединений характеризуются каким-либо одним направлением содержания деятельности (экологическая деятельность, краеведческая деятельность, досуговое и т.д.), другие являются многопрофильными и разнообразными по содержанию и характеру форм деятельности. Форма объединения выражает его реальную конкретную характеристику существования во времени, в пространстве (объединения по месту жительства, в школе, Доме детского творчества, в Доме культуры).</text:span></text:p>
      <text:p text:style-name="P122"><text:span text:style-name="T16">·</text:span><text:span text:style-name="T4"> </text:span><text:span text:style-name="T10">Объединения могут быть для детей одного возраста и разновозрастные. Они отличаются по своим целям, программам деятельности, по количеству и составу своих членов, характеру взаимоотношений, связей, внутренней структуре, уровню развития и влияния на детей и подростков.</text:span></text:p>
      <text:p text:style-name="P122"><text:span text:style-name="T16">·</text:span><text:span text:style-name="T4"> </text:span><text:span text:style-name="T10">Понятием «детская организация» обозначается особый тип детского объединения.</text:span></text:p>
      <text:p text:style-name="P126"><text:span text:style-name="T15">Детская организация </text:span>«Гастелловцы» <text:span text:style-name="T10"><text:s/>представляет собой самодеятельное, самостоятельное, самоуправляемое детское объединение, создаваемое для реализации какой-либо социально ценной идеи (цели). Имеет регулирующие его деятельность нормы и правила, выраженную структуру, программу (программы) деятельности, символы и атрибуты, зафиксированные в Уставе или ином учредительном документе.</text:span></text:p>
      <text:p text:style-name="P122"><text:span text:style-name="T11">·</text:span><text:span text:style-name="T2"> </text:span><text:span text:style-name="T10">При наличии указанных признаков независимо от численности состава детское объединение признаётся организацией.</text:span></text:p>
      <text:p text:style-name="P130">Основная идея:</text:p>
      <text:p text:style-name="P65">Создание детской организации «Гастелловцы» <text:s/>– является наиболее эффективным методом воспитания личности человека и гражданина, проверенным временем и практикой. В различных группах, компаниях, командах дети объединяют свои знания, практический опыт, силы, и возможности для достижения конкретной цели в игровой, учебной, трудовой и другой общественно полезной деятельности. Ребенок видит в сообществе детей средство защиты, самоутверждения, самоопределения, самореализации себя как личности.</text:p>
      <text:p text:style-name="Text_20_body"/>
      <text:p text:style-name="P67">Цели и задачи воспитания:</text:p>
      <text:p text:style-name="P66"/>
      <text:p text:style-name="P122"><text:span text:style-name="T11">·</text:span><text:span text:style-name="T2"> </text:span><text:span text:style-name="T10">сформировать реальную, граждански устойчивую личность, способную в новых социально-экономических условиях вносить ощутимый вклад в преобразование общества. </text:span></text:p>
      <text:p text:style-name="P122"><text:span text:style-name="T11">·</text:span><text:span text:style-name="T2"> </text:span><text:span text:style-name="T10">открыть широкие возможности для самоуправления, развития инициативы, самодеятельности детей и взрослых в организации нового типа.</text:span></text:p>
      <text:p text:style-name="P122"><text:soft-page-break/><text:span text:style-name="T11">·</text:span><text:span text:style-name="T2"> </text:span><text:span text:style-name="T10">реализовать механизм выявления, формирования и соглашения интересов всех детей как внутри организации, так и по территориальному признаку; развивать у них общественные инстинкты, умение связывать интересы с интересами других людей.</text:span></text:p>
      <text:p text:style-name="P122"><text:span text:style-name="T11">·</text:span><text:span text:style-name="T2"> </text:span><text:span text:style-name="T10">стимулировать участие детей в социально направленной деятельности.</text:span></text:p>
      <text:p text:style-name="P122"><text:span text:style-name="T11">·</text:span><text:span text:style-name="T2"> </text:span><text:span text:style-name="T10">через членство в организации формировать у детей национальное самосознание, гражданственность, патриотизм, уважение к законности и правопорядку; воспитывать потребность к освоению ценностей общечеловеческой и национальной культуры; приобщать к общечеловеческим нормам морали, национальным традициям; вырабатывать потребность в труде как первой жизненной необходимости и главном способе достижения жизненного успеха; воспитывать потребность в здоровом образе жизни через занятия физической культурой и спортом.</text:span></text:p>
      <text:p text:style-name="P122"><text:span text:style-name="T11">·</text:span><text:span text:style-name="T2"> </text:span>вовлечение детей и подростков в деятельность «Гастелловцы» для создания новых детских объединений (далее — Объединение) и обеспечения преемственности деятельности детских организаций;</text:p>
      <text:p text:style-name="P122"><text:span text:style-name="T11">·</text:span><text:span text:style-name="T2"> </text:span><text:span text:style-name="T10">создание условий для реализации лидерского и творческого потенциала личности;</text:span></text:p>
      <text:p text:style-name="P122"><text:span text:style-name="T11">·</text:span><text:span text:style-name="T2"> </text:span><text:span text:style-name="T10">разработка оптимальной модели реализации информативной и развивающей функций социальных знаний, приобретаемых детьми и подростками в процессе жизнедеятельности в организаций;</text:span></text:p>
      <text:p text:style-name="P122"><text:span text:style-name="T11">·</text:span><text:span text:style-name="T2"> </text:span><text:span text:style-name="T10">обеспечение единства и взаимосвязи управления и самоуправления в детской организации </text:span>«Гастелловцы»<text:span text:style-name="T10">;</text:span></text:p>
      <text:p text:style-name="P13"/>
      <text:p text:style-name="P128">Организация образовательного процесса:</text:p>
      <text:p text:style-name="P122"><text:span text:style-name="T16">·</text:span><text:span text:style-name="T4"> </text:span>деятельность обучения ДО по каждому направлению (по интересам) определяются индивидуальными программами;</text:p>
      <text:p text:style-name="P122"><text:span text:style-name="T16">·</text:span><text:span text:style-name="T4"> </text:span>объединения имеют право взаимодействовать с предприятиями, организациями, учреждениями; может создавать на своей и их базе студии для работ, лаборатории, научно-исследовательской работы, научные объединения учащихся, осуществлять поиски современных форм работы;</text:p>
      <text:p text:style-name="P123">· деятельность ДО неразрывно связывает свою деятельность с жизнью общества, приобщает детей к посильному общественно полезному труду.</text:p>
      <text:h text:style-name="P54" text:outline-level="1">Участники организации:</text:h>
      <text:p text:style-name="P16">· могут быть несколько детских общественных объединений, участниками <text:soft-page-break/>которых по желанию могут стать дети, подростки и взрослые. На совместном сборе детей и взрослых принимается Устав (Положение) организации, в котором оговаривается, какие создавать объединения, какие использовать символы и ритуалы, какие формы управления и самоуправления выбрать. Возраст участников объединения — от 7 до 18 лет.</text:p>
      <text:h text:style-name="P54" text:outline-level="1">Права и обязанности членов организации:</text:h>
      <text:p text:style-name="P129">Права и обязанности членов организация должны быть зафиксированы в Уставе (Положении) об организации. В этом документе описываются стимулы деятельности участников объединения, процедуры поощрений, а также возможные ограничения деятельности участников объединения.</text:p>
      <text:p text:style-name="P131">Права и обязанности членов организация не должны противоречить уставным документам организация и законодательству Российской Федерации.</text:p>
      <text:p text:style-name="P64">Возможно заключение договора между организацией и администрацией отдела образования.</text:p>
      <text:p text:style-name="P2"/>
      <text:h text:style-name="P53" text:outline-level="4">Основные задачи и функции ДОО «Гастелловцы»:</text:h>
      <text:p text:style-name="P65">Основными задачами лидерского совета являются:</text:p>
      <text:p text:style-name="P124"><text:span text:style-name="T16">·</text:span><text:span text:style-name="T4"> </text:span>Участие в разработке и совершенствовании концепций развития ДО, воспитания, поддержки членов ДО;</text:p>
      <text:p text:style-name="P124"><text:span text:style-name="T16">·</text:span><text:span text:style-name="T4"> </text:span>Осуществление информационного и методического обеспечения реализации Программы ДО;</text:p>
      <text:p text:style-name="P124"><text:span text:style-name="T16">·</text:span><text:span text:style-name="T4"> </text:span>Анализ выполнения плана действий по реализации программы ДО и внесение предложений по его коррекции.</text:p>
      <text:p text:style-name="P124"><text:span text:style-name="T16">·</text:span><text:span text:style-name="T4"> </text:span>Участие в разработке критериев уровня деятельности ДО и оценка эффективности мероприятий;</text:p>
      <text:p text:style-name="P124"><text:span text:style-name="T16">·</text:span><text:span text:style-name="T4"> </text:span>Инициирование и рассмотрение вопросов развития ДО, защиты интересов членов ДО.</text:p>
      <text:h text:style-name="P54" text:outline-level="1">Содержание деятельности и программы:</text:h>
      <text:p text:style-name="P129">Детская организация в условиях Учреждения есть специальным образом организованное пространство для включения детей и подростков в творчески развивающую жизнь, удовлетворения каждым из них своих интересов и творческих потребностей, постижения само ценности собственной личности, осознания своей роли в жизни окружающих людей.</text:p>
      <text:p text:style-name="P129"><text:soft-page-break/>Деятельность, избираемая участниками организации, призвана удовлетворить возрастные потребности детей и подростков в активных формах познавательной деятельности (коллективные, игровые), в разнообразных самостоятельных и достаточно сложных видах работ (поиск, наблюдение, конструирование, моделирование), в материализации результатов (выполнение практических заданий), в диалоге (информационном, творческом).</text:p>
      <text:p text:style-name="P129">Программа(ы), избираемая участниками объединения, должна соответствовать следующим показателям:</text:p>
      <text:p text:style-name="P129">• соответствовать интересам личности;</text:p>
      <text:p text:style-name="P129">• иметь чётко выраженный результат;</text:p>
      <text:p text:style-name="P129">• содержать эффект новизны;</text:p>
      <text:p text:style-name="P129">• позволять проявлять творчество и самостоятельность;</text:p>
      <text:p text:style-name="P129">• допускать возможность вариативности в выборе средств достижения заданных (или самим поставленных) целей;</text:p>
      <text:p text:style-name="P126"><text:span text:style-name="T10">• способствовать удовлетворению потребностей личности в самоутверждении и творческом само проявлении.</text:span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Gloucester MT Extra Condensed" svg:font-family="'Gloucester MT Extra Condensed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  <style:font-face style:name="Lucida Sans1" svg:font-family="'Lucida Sans'" style:font-family-generic="swiss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Condensed1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 Condensed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 Condensed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DejaVu Sans Condensed" style:font-size-asian="12pt" style:font-weight-asian="bold" style:font-name-complex="Lucida Sans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2T15:42:50</meta:creation-date>
    <dc:date>2011-12-22T12:41:19</dc:date>
    <meta:editing-duration>PT00H20M46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5" meta:paragraph-count="60" meta:word-count="1023" meta:character-count="8760"/>
  </office:meta>
</office:document-meta>
</file>