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Таблица1" style:family="table">
      <style:table-properties style:width="17.648cm" fo:margin-left="0.037cm" fo:margin-right="-0.686cm" table:align="margins"/>
    </style:style>
    <style:style style:name="Таблица1.A" style:family="table-column">
      <style:table-column-properties style:column-width="13.785cm" style:rel-column-width="51190*"/>
    </style:style>
    <style:style style:name="Таблица1.B" style:family="table-column">
      <style:table-column-properties style:column-width="3.863cm" style:rel-column-width="143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965cm" fo:margin-left="0cm" fo:margin-right="-0.967cm" table:align="margins"/>
    </style:style>
    <style:style style:name="Таблица2.A" style:family="table-column">
      <style:table-column-properties style:column-width="3.44cm" style:rel-column-width="12547*"/>
    </style:style>
    <style:style style:name="Таблица2.B" style:family="table-column">
      <style:table-column-properties style:column-width="5.424cm" style:rel-column-width="19785*"/>
    </style:style>
    <style:style style:name="Таблица2.C" style:family="table-column">
      <style:table-column-properties style:column-width="5.159cm" style:rel-column-width="18820*"/>
    </style:style>
    <style:style style:name="Таблица2.D" style:family="table-column">
      <style:table-column-properties style:column-width="3.942cm" style:rel-column-width="1438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L4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 style:list-style-name="L5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 style:list-style-name="L6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 style:list-style-name="L7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 style:list-style-name="L8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 style:list-style-name="L9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 style:list-style-name="L10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 style:list-style-name="L11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 style:list-style-name="L12">
      <style:paragraph-properties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 style:list-style-name="L13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 style:list-style-name="L4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Приложение № 36</text:p>
      <text:p text:style-name="P27">к Уставу МБОУ ООШ № 33</text:p>
      <text:p text:style-name="P27"/>
      <text:p text:style-name="P1">Положение </text:p>
      <text:p text:style-name="P1">об организации предшкольной подготовки детей, </text:p>
      <text:p text:style-name="P1">не посещающих дошкольные образовательные учреждения</text:p>
      <text:p text:style-name="P6"/>
      <text:p text:style-name="P2">Пояснительная записка</text:p>
      <text:p text:style-name="P6"/>
      <text:p text:style-name="P5"><text:tab/><text:span text:style-name="T1">Обеспечение доступности качественного образования — это социальный заказ общества. Основные документы в области образования — это Закон РФ «Об образовании», Концепция модернизации Российского образования до 2010 года, национальная образовательная <text:s/>инициатива «Наша новая школа», задающие целевые ориентиры государственной образовательной политики.</text:span></text:p>
      <text:p text:style-name="P3"><text:tab/>Необходимой предпосылкой общедоступности качественного общего образования является, в свою очередь, обеспечение равных стартовых возможностей детей для обучения в начальной школе. Вместе с тем, в настоящее время в силу ряда причин (неполный охват детей услугами дошкольного образования, разное материальное положение и возможности семей, состояние здоровья ребенка, желание воспитывать ребенка дома) обострилась проблема разноподготовленности к школе детей из разных социальных групп населения. В связи с этим рассматривается целесообразность ведения «предшкольного образования» (образования детей старшего дошкольного возраста).</text:p>
      <text:p text:style-name="P3"><text:tab/>Достижение оптимального уровня развития каждого ребенка дошкольного возраста, обеспечивающего успешность обучения в школе, является одной из наиболее актуальных проблем и, одновременно, приоритетной задачей в развитии современного образования.</text:p>
      <text:p text:style-name="P3"><text:tab/>Поэтому усилия педагогов должны быть направлены на решение главной задачи — обеспечение любому ребенку дошкольного возраста, независимо от <text:s/>социального статуса и возможностей семьи того уровня развития, который позволит ему быть успешным при обучении в школе.</text:p>
      <text:p text:style-name="P3"><text:tab/>Одной из организационных форм предшкольного образования являются группы кратковременного пребывания по подготовке к школе. Определить основные требования к их организации, конкретизировать принципы и <text:s/>содержание работы с детьми — задача данной программы.</text:p>
      <text:p text:style-name="P3"><text:tab/>Разработка программы предшкольной подготовки опиралась на следующие основополагающие моменты:</text:p>
      <text:list xml:id="list266840601" text:style-name="L1">
        <text:list-item>
          <text:p text:style-name="P12">образование — это единство воспитания и обучения;</text:p>
        </text:list-item>
        <text:list-item>
          <text:p text:style-name="P12">дошкольное детство — самоценный период психического развития ребенка;</text:p>
        </text:list-item>
        <text:list-item>
          <text:p text:style-name="P12">шестилетний возраст — сензитивный период для умственного развития и социализации ребенка, а так же успешной подготовки его к обучению в школе;</text:p>
        </text:list-item>
        <text:list-item>
          <text:p text:style-name="P12">в этом возрасте совершенствуются все психические процессы, на основе <text:soft-page-break/>природной любознательности пробуждается познавательный интерес, жажда знаний, развиваются мотивационная и социальная сферы;</text:p>
        </text:list-item>
        <text:list-item>
          <text:p text:style-name="P29"><text:span text:style-name="T1">данные особенности старшего дошкольника позволяют активно готовить </text:span><text:span text:style-name="T1">его к учебной деятельности;</text:span></text:p>
        </text:list-item>
        <text:list-item>
          <text:p text:style-name="P12">все приобретенные знания и навыки в дальнейшем помогут ребенку овладеть новыми знаниями и умениями;</text:p>
        </text:list-item>
        <text:list-item>
          <text:p text:style-name="P12">ведущая деятельность — игра, поэтому основной метод работы с дошкольниками — игровой;</text:p>
        </text:list-item>
        <text:list-item>
          <text:p text:style-name="P12">условия, гарантирующие сохранение жизни и здоровья воспитанников,обеспечивающие их комфортное пребывание, обязательны для реализации предшкольного образования.</text:p>
        </text:list-item>
      </text:list>
      <text:p text:style-name="P3">Цель предшкольной подготовки — обеспечение базисного содержания <text:s/>дошкольного образования, направленного на достижение необходимого уровня развития каждого ребенка, оказание действенной помощи семье в подготовке детей к успешному обучению в школе.</text:p>
      <text:p text:style-name="P3">Задачи:</text:p>
      <text:list xml:id="list581898924" text:style-name="L2">
        <text:list-item>
          <text:p text:style-name="P13">создание целостной системы, обеспечивающей оптимальные педагогические условия для интеллектуального, физического, психического развития старших дошкольников;</text:p>
        </text:list-item>
        <text:list-item>
          <text:p text:style-name="P13">формирование мотивационной готовности детей к школе;</text:p>
        </text:list-item>
        <text:list-item>
          <text:p text:style-name="P13">выявление способностей детей, формирование у них социальных черт личности будущего школьника, необходимых для благоприятной адаптации к школе;</text:p>
        </text:list-item>
        <text:list-item>
          <text:p text:style-name="P13">осуществление психолого-педагогической поддержки детям и их родителям;</text:p>
        </text:list-item>
        <text:list-item>
          <text:p text:style-name="P13">обеспечение преемственности и непрерывности дошкольного и начального образования.</text:p>
        </text:list-item>
      </text:list>
      <text:p text:style-name="P3">Содержание программы направлено:</text:p>
      <text:list xml:id="list1504419529" text:style-name="L3">
        <text:list-item>
          <text:p text:style-name="P14">на создание условий для полноценного развития личности ребенка;</text:p>
        </text:list-item>
        <text:list-item>
          <text:p text:style-name="P14">развитие мотивации личности к познанию и творчеству;</text:p>
        </text:list-item>
        <text:list-item>
          <text:p text:style-name="P14">обеспечение эмоционального благополучия и комфортности ребенка;</text:p>
        </text:list-item>
        <text:list-item>
          <text:p text:style-name="P14">создание условий для социального самоопределения, творческой самореализации дошкольника;</text:p>
        </text:list-item>
        <text:list-item>
          <text:p text:style-name="P14">интеллектуальное развитие;</text:p>
        </text:list-item>
        <text:list-item>
          <text:p text:style-name="P14">формирование коммуникативных навыков;</text:p>
        </text:list-item>
        <text:list-item>
          <text:p text:style-name="P14">сохранение физического и психического здоровья ребенка;</text:p>
        </text:list-item>
        <text:list-item>
          <text:p text:style-name="P14">взаимодействие и реальное сотрудничество педагога с семьей.</text:p>
        </text:list-item>
      </text:list>
      <text:p text:style-name="P3">Условия, необходимые для организации групп кратковременного пребывания детей по подготовке к школе:</text:p>
      <text:list xml:id="list450517999" text:style-name="L4">
        <text:list-item>
          <text:p text:style-name="P15">наличие свободных оборудованных помещений;</text:p>
        </text:list-item>
        <text:list-item>
          <text:p text:style-name="P15">возможность создания развивающей среды с учетом доступности и достаточности для каждого ребенка;</text:p>
        </text:list-item>
        <text:list-item>
          <text:p text:style-name="P15">создание комфортных условий пребывания ребенка в ОУ;</text:p>
        </text:list-item>
        <text:list-item>
          <text:p text:style-name="P15"><text:soft-page-break/>наличие квалифицированных специалистов;</text:p>
          <text:p text:style-name="P25">Модель работы:</text:p>
        </text:list-item>
      </text:list>
      <text:p text:style-name="P5"><text:span text:style-name="T1"><text:tab/></text:span><text:span text:style-name="T2">Группа предшкольного образования (ГПО)</text:span><text:span text:style-name="T1"> удовлетворяет запросы </text:span><text:span text:style-name="T1">родителей, не имеющих возможности отдавать ребёнка на полный день в ДОУ, и обеспечивает детям старшего дошкольного возраста условия для </text:span><text:span text:style-name="T1">выравнивания стартовых возможностей при поступлении в школу.</text:span></text:p>
      <text:p text:style-name="P3"><text:tab/>Группа формируется для детей старшего дошкольного возраста.</text:p>
      <text:p text:style-name="P3"><text:tab/>Дети посещают ГПО 3 раза в неделю, предусматривается 3 занятия в день на базе ДОУ.</text:p>
      <text:p text:style-name="P3"><text:tab/>В школах возможно проведение занятий по субботам.</text:p>
      <text:p text:style-name="P4"><text:tab/>Кадровое обеспечение</text:p>
      <text:p text:style-name="P3"><text:tab/>Педагоги проводят курс занятий по познавательно-речевому развитию. К проведению занятий по художественно-эстетическому циклу могут привлекаться специалисты дополнительного образования (музыкальный руководитель, инструктор по ИЗО, художественному труду).</text:p>
      <text:p text:style-name="P3"><text:tab/>Занятия по физической культуре проводит педагог по физической культуре. К кружковой работе привлекаются специалисты исходя из возможностей учреждения.</text:p>
      <text:p text:style-name="P3">Организация образовательного процесса регламентируется режимом дня и расписанием занятий. Воспитательно-образовательный процесс включает три блока:</text:p>
      <text:p text:style-name="P10">1-учебный;</text:p>
      <text:p text:style-name="P10">2-совместная деятельность взрослого с детьми;</text:p>
      <text:p text:style-name="P10">3-самостоятельная деятельность детей.</text:p>
      <text:p text:style-name="P3"><text:tab/>Предлагаемая модель, реализуемая в группах кратковременного пребывания детей, характеризуется тем, что организация воспитательно-образовательного процесса с детьми старшего дошкольного возраста осуществляется в условиях кратковременного пребывания детей на базе дошкольных образовательных учреждений разных типов или школ. Эффективность образовательного процесса в группах кратковременного пребывания зависит от подбора и сочетания разных видов детской деятельности и форм их организации, которые должны в совокупности обеспечить все направления развития ребенка и создать целостный образ жизни старшего дошкольника.</text:p>
      <text:p text:style-name="P3"><text:tab/>Важно направить работу не столько на желаемую родителями интеллектуализацию и формирование навыков учебной деятельности, сколько на решение общеразвивающих задач, на гармоничный личностный <text:s/>рост ребенка.</text:p>
      <text:p text:style-name="P3"><text:tab/>Режим ГПО может быть вариативным.</text:p>
      <text:p text:style-name="P3"><text:tab/>Для ДОУ предлагается проведение занятий с 1 октября по 1 мая, всего 28 учебных недель с учетом двухнедельных каникул (январь, март)</text:p>
      <text:p text:style-name="P3"><text:tab/>Для школы — на усмотрение учреждения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Виды деятельности</text:p>
          </table:table-cell>
          <table:table-cell table:style-name="Таблица1.B1" office:value-type="string">
            <text:p text:style-name="P7">Время</text:p>
          </table:table-cell>
        </table:table-row>
        <table:table-row>
          <table:table-cell table:style-name="Таблица1.A2" office:value-type="string">
            <text:p text:style-name="P8">Самостоятельная игровая деятельность детей</text:p>
          </table:table-cell>
          <table:table-cell table:style-name="Таблица1.B2" office:value-type="string">
            <text:p text:style-name="P9">09.00-09.15</text:p>
          </table:table-cell>
        </table:table-row>
        <text:soft-page-break/>
        <table:table-row>
          <table:table-cell table:style-name="Таблица1.A2" office:value-type="string">
            <text:p text:style-name="P8">Первое занятие</text:p>
          </table:table-cell>
          <table:table-cell table:style-name="Таблица1.B2" office:value-type="string">
            <text:p text:style-name="P9">09.15-09.45</text:p>
          </table:table-cell>
        </table:table-row>
        <table:table-row>
          <table:table-cell table:style-name="Таблица1.A2" office:value-type="string">
            <text:p text:style-name="P8">Двигательная разминка</text:p>
          </table:table-cell>
          <table:table-cell table:style-name="Таблица1.B2" office:value-type="string">
            <text:p text:style-name="P9">09.45-10.00</text:p>
          </table:table-cell>
        </table:table-row>
        <table:table-row>
          <table:table-cell table:style-name="Таблица1.A2" office:value-type="string">
            <text:p text:style-name="P8">Второе занятие</text:p>
          </table:table-cell>
          <table:table-cell table:style-name="Таблица1.B2" office:value-type="string">
            <text:p text:style-name="P9">10.00-10.30</text:p>
          </table:table-cell>
        </table:table-row>
        <table:table-row>
          <table:table-cell table:style-name="Таблица1.A2" office:value-type="string">
            <text:p text:style-name="P8">Игровой час</text:p>
          </table:table-cell>
          <table:table-cell table:style-name="Таблица1.B2" office:value-type="string">
            <text:p text:style-name="P9">10.30-11.00</text:p>
          </table:table-cell>
        </table:table-row>
        <table:table-row>
          <table:table-cell table:style-name="Таблица1.A2" office:value-type="string">
            <text:p text:style-name="P8">Третье занятие</text:p>
          </table:table-cell>
          <table:table-cell table:style-name="Таблица1.B2" office:value-type="string">
            <text:p text:style-name="P9">11.00-11.30</text:p>
          </table:table-cell>
        </table:table-row>
        <table:table-row>
          <table:table-cell table:style-name="Таблица1.A2" office:value-type="string">
            <text:p text:style-name="P8">Совместная деятельность педагога с детьми..</text:p>
            <text:p text:style-name="P8">Самостоятельная деятельность детей под присмотром педагога</text:p>
          </table:table-cell>
          <table:table-cell table:style-name="Таблица1.B2" office:value-type="string">
            <text:p text:style-name="P9">11.30-12.00</text:p>
          </table:table-cell>
        </table:table-row>
      </table:table>
      <text:p text:style-name="P3"><text:tab/>Для выполнения поставленных задач предусмотрены следующие виды деятельности:</text:p>
      <text:list xml:id="list1894912864" text:style-name="L5">
        <text:list-item>
          <text:p text:style-name="P16">познавательно-речевое развитие;</text:p>
        </text:list-item>
        <text:list-item>
          <text:p text:style-name="P16">формирование элементарных математических представлений;</text:p>
        </text:list-item>
        <text:list-item>
          <text:p text:style-name="P16">художественно-эстетический цикл занятий;</text:p>
        </text:list-item>
        <text:list-item>
          <text:p text:style-name="P16">занятия по физической культуре.</text:p>
        </text:list-item>
      </text:list>
      <text:p text:style-name="P3">В качестве дополнительных услуг предлагаются кружки по интересам.</text:p>
      <text:p text:style-name="P2">Примерное расписание заняти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>1 день</text:p>
          </table:table-cell>
          <table:table-cell table:style-name="Таблица2.A1" office:value-type="string">
            <text:p text:style-name="P7">2 день</text:p>
          </table:table-cell>
          <table:table-cell table:style-name="Таблица2.D1" office:value-type="string">
            <text:p text:style-name="P7">3 день</text:p>
          </table:table-cell>
        </table:table-row>
        <table:table-row>
          <table:table-cell table:style-name="Таблица2.A2" office:value-type="string">
            <text:p text:style-name="P7">Занятие 1</text:p>
          </table:table-cell>
          <table:table-cell table:style-name="Таблица2.A2" office:value-type="string">
            <text:p text:style-name="P9">Речевое развитие</text:p>
          </table:table-cell>
          <table:table-cell table:style-name="Таблица2.A2" office:value-type="string">
            <text:p text:style-name="P9">Развитие элементарных математических представлений</text:p>
          </table:table-cell>
          <table:table-cell table:style-name="Таблица2.D2" office:value-type="string">
            <text:p text:style-name="P9">Физическое развитие</text:p>
          </table:table-cell>
        </table:table-row>
        <table:table-row>
          <table:table-cell table:style-name="Таблица2.A2" office:value-type="string">
            <text:p text:style-name="P7">Занятие 2</text:p>
          </table:table-cell>
          <table:table-cell table:style-name="Таблица2.A2" office:value-type="string">
            <text:p text:style-name="P9">Развитие элементарных математических представлений</text:p>
          </table:table-cell>
          <table:table-cell table:style-name="Таблица2.A2" office:value-type="string">
            <text:p text:style-name="P9">Изобразительная деятельность</text:p>
          </table:table-cell>
          <table:table-cell table:style-name="Таблица2.D2" office:value-type="string">
            <text:p text:style-name="P9">Знакомство с окружающим миром</text:p>
          </table:table-cell>
        </table:table-row>
        <table:table-row>
          <table:table-cell table:style-name="Таблица2.A2" office:value-type="string">
            <text:p text:style-name="P7">Занятие 3</text:p>
          </table:table-cell>
          <table:table-cell table:style-name="Таблица2.A2" office:value-type="string">
            <text:p text:style-name="P9">Изобразительная деятельность</text:p>
          </table:table-cell>
          <table:table-cell table:style-name="Таблица2.A2" office:value-type="string">
            <text:p text:style-name="P9">Знакомство с окружающим миром</text:p>
          </table:table-cell>
          <table:table-cell table:style-name="Таблица2.D2" office:value-type="string">
            <text:p text:style-name="P9">Физическое развитие</text:p>
          </table:table-cell>
        </table:table-row>
        <table:table-row>
          <table:table-cell table:style-name="Таблица2.A2" office:value-type="string">
            <text:p text:style-name="P7">Совместная деятельность</text:p>
          </table:table-cell>
          <table:table-cell table:style-name="Таблица2.A2" office:value-type="string">
            <text:p text:style-name="P9">Игровая деятельность</text:p>
            <text:p text:style-name="P9">Индивидуальная деятельность с психологом</text:p>
          </table:table-cell>
          <table:table-cell table:style-name="Таблица2.A2" office:value-type="string">
            <text:p text:style-name="P9">Деятельность по интересам</text:p>
          </table:table-cell>
          <table:table-cell table:style-name="Таблица2.D2" office:value-type="string">
            <text:p text:style-name="P9">Музыкально-театрализованная деятельность</text:p>
          </table:table-cell>
        </table:table-row>
      </table:table>
      <text:p text:style-name="P3"/>
      <text:p text:style-name="P3"><text:tab/>Длительность занятий не более 30 минут. Перерыв между занятиями не менее 10 минут.</text:p>
      <text:p text:style-name="P3"><text:tab/>Организация процесса обучения должна подчиняться определенным педагогическим требованиям, учет которых будет способствовать более полному достижению поставленных целей, а также созданию благоприятного эмоционально-психологического климата:</text:p>
      <text:list xml:id="list1491684157" text:style-name="L6">
        <text:list-item>
          <text:p text:style-name="P17">обеспечение сохранения и укрепления здоровья детей;</text:p>
        </text:list-item>
        <text:list-item>
          <text:p text:style-name="P17">отбор содержания образования, которое обеспечит сохранение самоценности этого периода развития, отказ от дублирования содержания обучения в первом классе школы;</text:p>
        </text:list-item>
        <text:list-item>
          <text:p text:style-name="P17"><text:soft-page-break/>организации процесса обучения, воспитания и развития детей на этапе предшкольного образования с учетом потребностей и возможностей детей этого возраста;</text:p>
        </text:list-item>
        <text:list-item>
          <text:p text:style-name="P17">обеспечение двигательной активности детей в различных формах;</text:p>
        </text:list-item>
        <text:list-item>
          <text:p text:style-name="P17">использование различных специфических детских видов деятельности (игровая, конструктивная, театрализованная и др.);</text:p>
        </text:list-item>
        <text:list-item>
          <text:p text:style-name="P17">создание эмоционально значимых для детей ситуаций; выделение в качестве ведущей в образовательном процессе диалогической формы общения взрослого с детьми и детей между собой;</text:p>
        </text:list-item>
        <text:list-item>
          <text:p text:style-name="P17">широкое использование методов, активизирующих познавательную активность, мышление, воображение и поисковую деятельность;</text:p>
        </text:list-item>
        <text:list-item>
          <text:p text:style-name="P17">создание развивающей предметной среды, функционально моделирующей содержание детской деятельности и инициирующей ее.</text:p>
        </text:list-item>
      </text:list>
      <text:p text:style-name="P3">Важно помнить:</text:p>
      <text:list xml:id="list694604797" text:style-name="L7">
        <text:list-item>
          <text:p text:style-name="P18">нельзя предъявлять детям завышенные требования и форсировать процесс обучения, так как это препятствует формированию положительной мотивации к школе;</text:p>
        </text:list-item>
        <text:list-item>
          <text:p text:style-name="P18">необходимо уйти от жестко регламентированного обучения школьного типа, недопустимо использование отметок, домашних заданий, контрольных работ.</text:p>
        </text:list-item>
      </text:list>
      <text:p text:style-name="P3">Содержательную и дидактическую основу предшкольного образования в ОУ составляют следующие программы:</text:p>
      <text:list xml:id="list667733564" text:style-name="L8">
        <text:list-item>
          <text:p text:style-name="P19">Программа обучения и развития детей «Предшкольная пора» под редакцией Н.Ф. Виноградовой.</text:p>
        </text:list-item>
        <text:list-item>
          <text:p text:style-name="P19">Оздоровительно-развивающая программа «Здравствуй!» (авт. М.Л. Лазарев).</text:p>
        </text:list-item>
        <text:list-item>
          <text:p text:style-name="P19">Программа эстетического воспитания детей «Красота, Радость, Творчество» (авт. Т.С. Комарова, А.В. Антонова, М.Б. Зацепина).</text:p>
        </text:list-item>
        <text:list-item>
          <text:p text:style-name="P19">Художественно-экологическая программа по изобразительному искусству для детских дошкольных учреждений и учебно-воспитательных комплексов «Природа и художник» (авт. Т.А. Копцева).</text:p>
        </text:list-item>
        <text:list-item>
          <text:p text:style-name="P19">Программа непрерывного образования: детский сад — школа, - «Художественный труд» (авт. Н.А. Малышева)</text:p>
        </text:list-item>
        <text:list-item>
          <text:p text:style-name="P19">Программа «Радость творчества» (авт. О.А. Соломенникова).</text:p>
        </text:list-item>
        <text:list-item>
          <text:p text:style-name="P19">Программа «Синтез искусств в эстетическом воспитании» (авт. О.А.Куревина).</text:p>
        </text:list-item>
        <text:list-item>
          <text:p text:style-name="P19">Программа «Какого цвета мир?» (авт. С.А. Золочевский).</text:p>
          <text:p text:style-name="P19"/>
        </text:list-item>
      </text:list>
      <text:p text:style-name="P2">Содержание программы предшкольной подготовки по разделам.</text:p>
      <text:p text:style-name="P28">«Познаем мир» - 84 часа, по 3 <text:s/>занятия в неделю</text:p>
      <text:p text:style-name="P3">Дошкольник должен:</text:p>
      <text:list xml:id="list2104261061" text:style-name="L9">
        <text:list-item>
          <text:p text:style-name="P20">знать свое имя, отчество, пол, день рождения, адрес, номер телефона, своих близких, роль членов семьи, проявлять о них заботу; характеризовать свои особенности, ориентироваться в своем теле;</text:p>
        </text:list-item>
        <text:list-item>
          <text:p text:style-name="P20"><text:soft-page-break/>овладевать элементарными умениями, определять свое и чужое эмоциональное состояние; проявлять внимание к настроению, эмоциональному состоянию других людей;</text:p>
        </text:list-item>
        <text:list-item>
          <text:p text:style-name="P20">самостоятельно находить себе интересное занятие, выполнять поручения, проявлять инициативу;</text:p>
        </text:list-item>
        <text:list-item>
          <text:p text:style-name="P20">ориентироваться в окружающем мире; знать, характеризовать, правильно использовать предметы окружающего мира: посуду, игрушки, предметы быта, одежду, мебель, бытовую технику, школьные принадлежности, транспорт;</text:p>
        </text:list-item>
        <text:list-item>
          <text:p text:style-name="P20">ориентироваться в пространстве своей квартиры, помещении детского сада, школы, улицы;</text:p>
        </text:list-item>
        <text:list-item>
          <text:p text:style-name="P20">определять основные и дополнительные цвета спектра, материалы из которых сделаны вещи, форму предметов, величину, временные понятия;</text:p>
        </text:list-item>
        <text:list-item>
          <text:p text:style-name="P20">наблюдать и называть явления природы и деятельность людей, характерные для данного времени года; наблюдать различные живые объекты природы, <text:s/>давать характеристику, систематизировать, проявлять желание ухаживать за животными и растениями, знать и соблюдать правила поведения на природе;</text:p>
        </text:list-item>
        <text:list-item>
          <text:p text:style-name="P20">знать название родного города, страны, столицы; наблюдать достопримечательности, узнавать их;</text:p>
        </text:list-item>
        <text:list-item>
          <text:p text:style-name="P20">участвовать в различных видах отдыха и культурно-массовых мероприятиях;</text:p>
        </text:list-item>
        <text:list-item>
          <text:p text:style-name="P20">в процессе общения пополнять активный словарь, задавать различные вопросы, участвовать в коллективном рассказывании, беседе, составлять небольшие рассказы на близкие темы;</text:p>
        </text:list-item>
        <text:list-item>
          <text:p text:style-name="P20">различать и моделировать слово и предложение, выделять звуки, давать им характеристику; читать слоги, несложные слова, предложения.</text:p>
        </text:list-item>
      </text:list>
      <text:p text:style-name="P3"/>
      <text:p text:style-name="P28">Художественно-эстетический цикл — 56 часов, по 2 занятия в неделю.</text:p>
      <text:list xml:id="list1324397084" text:style-name="L10">
        <text:list-item>
          <text:p text:style-name="P21">Использовать сенсорные впечатления для передачи формы, величины, цвета предметов, их расположения в пространстве;</text:p>
        </text:list-item>
        <text:list-item>
          <text:p text:style-name="P21">использовать цвет для передачи настроения в рисунке, аппликации;</text:p>
        </text:list-item>
        <text:list-item>
          <text:p text:style-name="P21">ориентироваться в пространстве листа, знакомиться с графическими и живописными средствами художественной выразительности;</text:p>
        </text:list-item>
        <text:list-item>
          <text:p text:style-name="P21">иметь представление о видах и жанрах изобразительного искусства.</text:p>
        </text:list-item>
      </text:list>
      <text:p text:style-name="P3">Музыкально-театрализованная деятельность включается в игровой час.</text:p>
      <text:p text:style-name="P28">Здоровье и физическое развитие детей — 28 часов, по 1 занятию в неделю.</text:p>
      <text:list xml:id="list861262777" text:style-name="L11">
        <text:list-item>
          <text:p text:style-name="P22">формировать потребность в ежедневной двигательной активности;</text:p>
        </text:list-item>
        <text:list-item>
          <text:p text:style-name="P22">воспитывать умение сохранять правильную осанку;</text:p>
        </text:list-item>
        <text:list-item>
          <text:p text:style-name="P22">совершенствовать технику основных движений (ходьба, упражнения в равновесии, бег, ползание, лазание, прыжки, бросание, ловля, метание, общеразвивающие упражнения), добиваясь естественности, легкости, точности и выразительности их выполнения;</text:p>
        </text:list-item>
        <text:list-item>
          <text:p text:style-name="P22"><text:soft-page-break/>развивать психофизические качества: силу, быстроту, выносливость, ловкость, гибкость;</text:p>
        </text:list-item>
        <text:list-item>
          <text:p text:style-name="P22">развивать координацию движений и ориентировку в пространстве;</text:p>
        </text:list-item>
        <text:list-item>
          <text:p text:style-name="P22">поддерживать интерес к физической культуре и спорту. Формировать элементарные представления о здоровом образе жизни.</text:p>
        </text:list-item>
      </text:list>
      <text:p text:style-name="P3">Ожидаемые результаты:</text:p>
      <text:list xml:id="list113299673" text:style-name="L12">
        <text:list-item>
          <text:p text:style-name="P23">сформировать устойчивое положительное отношение к самому себе, уверенности в своих силах, открытость миру, инициативность, самостоятельность в разных видах деятельности;</text:p>
        </text:list-item>
        <text:list-item>
          <text:p text:style-name="P23">умение активно взаимодействовать со сверстниками и взрослыми;</text:p>
        </text:list-item>
        <text:list-item>
          <text:p text:style-name="P23">сформировать произвольность и волевые качества личности;</text:p>
        </text:list-item>
        <text:list-item>
          <text:p text:style-name="P23">всестороннее развитие познавательных и творческих способностей;</text:p>
        </text:list-item>
        <text:list-item>
          <text:p text:style-name="P23">сформировать компетентности в разных видах деятельности и в сфере отношений.</text:p>
        </text:list-item>
      </text:list>
      <text:p text:style-name="P3"/>
      <text:p text:style-name="P3">Все это в конечном итоге будет способствовать:</text:p>
      <text:list xml:id="list1829836354" text:style-name="L13">
        <text:list-item>
          <text:p text:style-name="P24">повышению доступности качественного предшкольного образования всем слоям населения;</text:p>
        </text:list-item>
        <text:list-item>
          <text:p text:style-name="P24">профилактике дезадаптационных рисков при переходе детей к систематическому обучению в школе;</text:p>
        </text:list-item>
        <text:list-item>
          <text:p text:style-name="P24">реальной преемственности дошкольного и начального этапов образования;</text:p>
        </text:list-item>
        <text:list-item>
          <text:p text:style-name="P24">равным стартовым возможностям для детей при поступлении в школу.</text:p>
        </text:list-item>
      </text:list>
      <text:p text:style-name="P3"/>
      <text:p text:style-name="P3">Примечание: после обследования детей микрорайона и изучения запросов родителей, совместным решением администрации школ и ДОУ определяется место подготовки детей к школе (ДОУ или школа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22T10:50:41</meta:creation-date>
    <dc:date>2011-12-22T10:17:56</dc:date>
    <meta:editing-duration>PT03H14M09S</meta:editing-duration>
    <meta:editing-cycles>7</meta:editing-cycles>
    <meta:generator>OpenOffice.org/3.1$Linux OpenOffice.org_project/310m21$Build-9319</meta:generator>
    <meta:document-statistic meta:table-count="2" meta:image-count="0" meta:object-count="0" meta:page-count="7" meta:paragraph-count="163" meta:word-count="1700" meta:character-count="14106"/>
  </office:meta>
</office:document-meta>
</file>