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5" style:family="paragraph" style:parent-style-name="Standard" style:list-style-name="L4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2">
      <style:paragraph-properties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8" style:family="paragraph" style:parent-style-name="Standard" style:list-style-name="L3">
      <style:paragraph-properties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9" style:family="paragraph" style:parent-style-name="Standard" style:list-style-name="L5">
      <style:paragraph-properties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0" style:family="paragraph" style:parent-style-name="Standard" style:list-style-name="L6">
      <style:paragraph-properties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1" style:family="paragraph" style:parent-style-name="Standard" style:list-style-name="L7">
      <style:paragraph-properties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2" style:family="paragraph" style:parent-style-name="Standard" style:list-style-name="L5">
      <style:paragraph-properties fo:text-align="justify" style:justify-single-word="false"/>
    </style:style>
    <style:style style:name="T1" style:family="text">
      <style:text-properties fo:font-size="14pt" fo:font-weight="normal" style:font-size-asian="12.25pt" style:font-weight-asian="normal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риложение № 35</text:p>
      <text:p text:style-name="P6">к Уставу МБОУ ООШ № 33</text:p>
      <text:p text:style-name="P6"/>
      <text:p text:style-name="P1">Положение </text:p>
      <text:p text:style-name="P1">об образовательном лагере с дневным пребыванием детей</text:p>
      <text:p text:style-name="P1"/>
      <text:list xml:id="list118951061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3">Общие положения</text:p>
                                              <text:p text:style-name="P4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757671411" text:style-name="L2">
        <text:list-item>
          <text:p text:style-name="P7">Оздоровительный лагерь с дневным пребыванием организуется на базе основной общеобразовательной школы № 33 на период каникул.</text:p>
        </text:list-item>
        <text:list-item>
          <text:p text:style-name="P7">Цель работы лагеря с дневным пребыванием — укрепление здоровья детей, развитие мотивации личности к познанию и творчеству.</text:p>
        </text:list-item>
        <text:list-item>
          <text:p text:style-name="P7">Основные задачи лагеря с дневным пребыванием:</text:p>
          <text:p text:style-name="P7">- организация оздоровительного режима в целях обеспечения двигательной активности;</text:p>
          <text:p text:style-name="P7">- пропаганда здорового образа жизни;</text:p>
          <text:p text:style-name="P7">- организация комплексного закаливания в соответствии с индивидуальными особенностями каждого ребенка;</text:p>
          <text:p text:style-name="P7">- формирование общей культуры;</text:p>
          <text:p text:style-name="P7">- обеспечение необходимых условий для личностного развития детей.</text:p>
        </text:list-item>
        <text:list-item>
          <text:p text:style-name="P7">Лагерь с дневным пребыванием осуществляет свою деятельность в соответствии с действующим законодательством РФ, настоящим Положением и Уставом школы.</text:p>
        </text:list-item>
      </text:list>
      <text:p text:style-name="P2"/>
      <text:p text:style-name="P1">II. Основы деятельности</text:p>
      <text:list xml:id="list752455099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8">Лагерь с дневным пребыванием организует свою деятельность в период осенних, зимних, весенних, летних каникул.</text:p>
        </text:list-item>
        <text:list-item>
          <text:p text:style-name="P8">Оздоровительно-образовательная деятельность лагеря с дневным пребыванием осуществляется в соответствии с программами, утвержденными директором школы.</text:p>
        </text:list-item>
        <text:list-item>
          <text:p text:style-name="P8">Отряды в лагере с дневным пребыванием формируются в количестве 25-30 человек из числа учащихся школы, садов будущих первоклассников.</text:p>
        </text:list-item>
        <text:list-item>
          <text:p text:style-name="P8">Деятельность лагеря строится на принципах демократизации, гуманизации, свободы и ответственности, доступности, открытости, инициативы, научности и развивающего характера образовательного процесса с <text:s/>учетом интересов детей.</text:p>
          <text:p text:style-name="P8"/>
        </text:list-item>
      </text:list>
      <text:list xml:id="list266112500" text:style-name="L4">
        <text:list-item>
          <text:list>
            <text:list-item>
              <text:list>
                <text:list-item>
                  <text:list>
                    <text:list-item>
                      <text:p text:style-name="P5">Участники образовательно-оздоровительного процесса</text:p>
                      <text:p text:style-name="P5"/>
                    </text:list-item>
                  </text:list>
                </text:list-item>
              </text:list>
            </text:list-item>
          </text:list>
        </text:list-item>
      </text:list>
      <text:list xml:id="list1685858796" text:style-name="L5">
        <text:list-item>
          <text:p text:style-name="P9">Участниками образовательно-оздоровительного процесса в лагере с дневным пребыванием являются учащиеся школ, педагогические и медицинские работники.</text:p>
        </text:list-item>
        <text:list-item>
          <text:p text:style-name="P9">Возраст воспитанников лагеря от 6 до 15 лет.</text:p>
        </text:list-item>
        <text:list-item>
          <text:p text:style-name="P12"><text:span text:style-name="T1">Преимущество при зачислении в лагерь имеют дети-сироты, дети-</text:span><text:soft-page-break/><text:span text:style-name="T1">инвалиды, опекаемые дети, дети из неполных, малообеспеченных семей, дети, пострадавшие от Чернобыльской катастрофы, дети из асоциальных </text:span><text:span text:style-name="T1">семей, дети беженцев и вынужденных переселенцев.</text:span></text:p>
        </text:list-item>
        <text:list-item>
          <text:p text:style-name="P9">Зачисление детей в лагерь производится в соответствии с заявлениями родителей (лиц, их заменяющих), медицинскими заключениями о состоянии здоровья, на основании приказа о состоянии здоровья, на основании приказа по школе. Выдача путевок в лагерь осуществляется Централизованной бухгалтерией управления образования.</text:p>
        </text:list-item>
        <text:list-item>
          <text:p text:style-name="P9">Комплектование педагогическими, медицинскими кадрами и обслуживающим персоналом осуществляет директор школы.</text:p>
        </text:list-item>
        <text:list-item>
          <text:p text:style-name="P9">Работники лагеря несут личную ответственность за жизнь и здоровье детей в пределах возможных на них обязанностей.</text:p>
        </text:list-item>
      </text:list>
      <text:p text:style-name="P2"/>
      <text:p text:style-name="P1">IV. Управление и руководство лагеря с дневным пребыванием</text:p>
      <text:p text:style-name="P2"/>
      <text:list xml:id="list487514636" text:style-name="L6">
        <text:list-item>
          <text:p text:style-name="P10">Управление лагерем осуществляет основная общеобразовательная школа № 33, на базе которой открыт лагерь.</text:p>
        </text:list-item>
        <text:list-item>
          <text:p text:style-name="P10">Непосредственное руководство лагерем осуществляет начальник лагеря, назначенный приказом директора школы.</text:p>
        </text:list-item>
        <text:list-item>
          <text:p text:style-name="P10">Начальник лагеря осуществляет свою деятельность на основе должностной инструкции.</text:p>
        </text:list-item>
      </text:list>
      <text:p text:style-name="P2"/>
      <text:p text:style-name="P1">V. Финансово-хозяйственная деятельность</text:p>
      <text:list xml:id="list1961146984" text:style-name="L7">
        <text:list-item>
          <text:p text:style-name="P11">Финансово-хозяйственная деятельность в лагере осуществляется в соответствии с утвержденной сметой.</text:p>
        </text:list-item>
        <text:list-item>
          <text:p text:style-name="P11">Порядок ведения бухгалтерского учета и отчетности в лагере регулируется Централизованной бухгалтерией управления образования.</text:p>
        </text:list-item>
        <text:list-item>
          <text:p text:style-name="P11">Источником формирования финансовых ресурсов лагеря являются:</text:p>
          <text:p text:style-name="P11">- бюджетные средства;</text:p>
          <text:p text:style-name="P11">- средства социального страхования;</text:p>
          <text:p text:style-name="P11">- родительские средства;</text:p>
          <text:p text:style-name="P11">- другие источники в соответствии с законодательством РФ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15T14:15:16</meta:creation-date>
    <dc:date>2011-12-22T10:17:09</dc:date>
    <meta:editing-duration>PT00H15M59S</meta:editing-duration>
    <meta:editing-cycles>3</meta:editing-cycles>
    <meta:generator>OpenOffice.org/3.1$Linux OpenOffice.org_project/310m21$Build-9319</meta:generator>
    <meta:document-statistic meta:table-count="0" meta:image-count="0" meta:object-count="0" meta:page-count="2" meta:paragraph-count="38" meta:word-count="416" meta:character-count="3376"/>
  </office:meta>
</office:document-meta>
</file>