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2</text:p>
      <text:p text:style-name="P7">к Уставу МБОУ ООШ № 33</text:p>
      <text:p text:style-name="P1"/>
      <text:p text:style-name="P1">Положение </text:p>
      <text:p text:style-name="P1">об управлении образовательным учреждением</text:p>
      <text:p text:style-name="P1"/>
      <text:list xml:id="list236324704" text:style-name="L1">
        <text:list-item>
          <text:p text:style-name="P4">В основе управления школой лежит принцип общественно-государственного управления, обеспечивающий участие в нем учащихся, педагогов, родителей и других заинтересованных лиц и организаций на основе принципов гласности и демократии.</text:p>
        </text:list-item>
        <text:list-item>
          <text:p text:style-name="P4">В соответствии с п.2 ст.35 Закона РФ «Об образовании» п.п.68,69 «Типового положения об образовательном учреждении» в школе создаются и действуют органы самоуправления: конференция и совет образовательного учреждения.</text:p>
        </text:list-item>
        <text:list-item>
          <text:p text:style-name="P6">Конференция</text:p>
          <text:p text:style-name="P4">3.1. Высшим органом самоуправления образовательного учреждения является конференция. Делегаты с правом решающего голоса избираются на конференцию собраниями коллективов педагогов, учащихся 2 ступени, родителей.</text:p>
          <text:p text:style-name="P4">Принцип представительства на конференции:</text:p>
          <text:p text:style-name="P4">по 2 родителя от 1-2 классов,</text:p>
          <text:p text:style-name="P4">по 3 учащихся от 5-9 классов,</text:p>
          <text:p text:style-name="P4">10-12 — от педагогического коллектива</text:p>
          <text:p text:style-name="P4">3.2. Конференция является правомочной, если в ее работе принимает участие больше половины избранных делегатов. Решения принимаются большинством голосов ее участников, за исключением принятия Устава школы, внесения в него изменений и дополнений, для чего необходимо 2/3 голосов делегатов.</text:p>
          <text:p text:style-name="P4">3.3. Решения в рамках своей компетенции конференция принимает голосованием (открытым или тайным, по усмотрению конференции), ее решения обязательны для всех членов коллектива.</text:p>
          <text:p text:style-name="P4">3.4. Конференция проводится не реже одного раза в год, а также по требованию общих собраний (педагогов, учащихся, родителей)</text:p>
          <text:p text:style-name="P4">3.5. Конференция</text:p>
        </text:list-item>
      </text:list>
      <text:list xml:id="list1174273734" text:style-name="L2">
        <text:list-item>
          <text:p text:style-name="P5">принимает Устав образовательного учреждения, изменения и дополнения в него;</text:p>
        </text:list-item>
        <text:list-item>
          <text:p text:style-name="P5">избирает голосованием совет образовательного учреждения, его председателя, определяет срок их полномочий, заслушивает отчеты, оценивает результаты деятельности администрации, совета и других органов образовательного учреждения, основные направления его совершенствования, выбор курсов, учебных дисциплин;</text:p>
        </text:list-item>
        <text:list-item>
          <text:p text:style-name="P5">рассматривает вопрос об укреплении материально-технической базы, привлечение дополнительных финансовых средств;</text:p>
        </text:list-item>
        <text:list-item>
          <text:p text:style-name="P5">принимает решение о введение общей школьной формы;</text:p>
        </text:list-item>
        <text:list-item>
          <text:p text:style-name="P5"><text:soft-page-break/>при необходимости создает временные или постоянные комиссии, устанавливает их полномочия, утверждает их положения.</text:p>
          <text:p text:style-name="P11"><text:span text:style-name="T1">3.6. Конференция может рассматривать вопрос о досрочном прекращении полномочий совета школы и его председателя. Основанием для этого </text:span><text:span text:style-name="T1">является отсутствующее ходатайство не менее 1/3 членов совета школы, </text:span><text:span text:style-name="T1">директора или одного из органов самоуправления субъектов образовательного учреждения.</text:span></text:p>
        </text:list-item>
      </text:list>
      <text:p text:style-name="P2">4. Совет образовательного учреждения</text:p>
      <text:list xml:id="list721687779" text:style-name="L3">
        <text:list-item>
          <text:list>
            <text:list-item>
              <text:p text:style-name="P8">В период между конференциями высшим органом самоуправления является совет школы, созываемый не реже 4-х раз в год в соответствии с планом работы образовательного учреждения. Он может созываться и вне плана по требованию 1/3 членов совета школы, директора, педсовета, органов самоуправления учащихся родителей.</text:p>
            </text:list-item>
            <text:list-item>
              <text:p text:style-name="P8">В состав совета образовательного учреждения могут входить представители педагогических работников, обучающихся 2 ступени, общественности, родителей (законных представителей), представители учредителя. Нормы представительства в совете, общая численность членов совета определяется конференцией коллектива образовательного учреждения с учетом мнения учредителя. При очередных выборах состава совета, как правило, обновляется не менее, чем треть. Члены совета, как и других органов самоуправления, выполняют свои обязанности на общественных началах и личными властными полномочиями не обладают.</text:p>
            </text:list-item>
            <text:list-item>
              <text:p text:style-name="P8">Решения совета образовательного учреждения принятые в пределах его полномочий и в соответствии с законодательством, обязательны для выполнения администрацией, педагогами, учащимися, родителями. Решение считается принятым, если за него проголосовало не менее 2/3 присутствующих.</text:p>
            </text:list-item>
            <text:list-item>
              <text:p text:style-name="P8">Члены совета общеобразовательного учреждения могут требовать обсуждения любого вопроса, если его поддержит 1/3 членов совета.</text:p>
            </text:list-item>
            <text:list-item>
              <text:p text:style-name="P8">Решение совета может быть отменено школьной конференцией и самим советом при повторном рассмотрении его по требованию директора школы или любого органа самоуправления педагогов, учащихся, родителей общешкольного уровня.</text:p>
            </text:list-item>
            <text:list-item>
              <text:p text:style-name="P8">Председатель совета школы организует работу совета и выполнение его решений, по поручению совета он может выполнять и другие обязанности, связанные с деятельностью совета.</text:p>
            </text:list-item>
            <text:list-item>
              <text:p text:style-name="P8">Спорные вопросы между советом и директором рассматриваются конференцией. В случае неразрешения спора, конференция имеет право <text:s/>привлечь к его рассмотрению орган управления образования поставить вопрос о досрочном переизбрании совета или освобождении директора от работы.</text:p>
            </text:list-item>
            <text:list-item>
              <text:p text:style-name="P8">Совет образовательного учреждения:</text:p>
            </text:list-item>
          </text:list>
        </text:list-item>
      </text:list>
      <text:list xml:id="list593353655" text:style-name="L4">
        <text:list-item>
          <text:p text:style-name="P9">в лице председателя совместно с директором представляет интересы <text:soft-page-break/>образовательного учреждения в государственных, муниципальных, общественных органах управления, а также наряду с родителями (законными представителями) представляет и защищает интересы учащихся, обеспечивая социальную защиту несовершеннолетних при рассмотрении вопросов, связанных <text:s/>с определением их судьбы; определяет параметры взаимодействия школы со сторонними организациями;</text:p>
        </text:list-item>
        <text:list-item>
          <text:p text:style-name="P9">организует выполнение решений конференции образовательного учреждения, предложений ее делегатов;</text:p>
        </text:list-item>
        <text:list-item>
          <text:p text:style-name="P9">утверждает положение, инструкции, правила и другие нормативные акты, регламентирующие деятельность школы, обсуждает и утверждает перспективный план и программу развития образовательного учреждения;</text:p>
        </text:list-item>
        <text:list-item>
          <text:p text:style-name="P9">устанавливает режим работы образовательного учреждения, продолжительность учебной недели, учебных занятий, выбирает по согласованию с учреждениями график каникул, устанавливает срок их проведения, порядок приема, перевода, выпуска учащихся;</text:p>
        </text:list-item>
        <text:list-item>
          <text:p text:style-name="P9">по представлению педагогического (методического) совета образовательного учреждения обсуждает необходимость введения профилей обучения, профилей производственного обучения;</text:p>
        </text:list-item>
        <text:list-item>
          <text:p text:style-name="P9">утверждает правила внутреннего образовательного учреждения, рассматривает перспективные вопросы обеспечения безопасности жизнедеятельности работников, обучающихся, принимает программы практических мер по оздоровлению условий осуществления учебного процесса;</text:p>
        </text:list-item>
        <text:list-item>
          <text:p text:style-name="P9">поддерживает общественные инициативы по совершенствованию и развитию обучения и воспитания учащихся, творческие поиски педагогических работников в организации опытно-экспериментальной работы;</text:p>
        </text:list-item>
        <text:list-item>
          <text:p text:style-name="P9">определяет пути взаимодействия образовательного учреждения с различными организациями с целью создания необходимых условий для разностороннего развития обучающихся и профессионального роста педагогов;</text:p>
        </text:list-item>
        <text:list-item>
          <text:p text:style-name="P9">утверждает положение об оплате труда школьных работников, премирование педагогов, учащихся, родителей за общественную работу;</text:p>
        </text:list-item>
        <text:list-item>
          <text:p text:style-name="P9">знакомится с итоговыми документами по проверке вышестоящими организациями деятельности данного учреждения и заслушивает выполнение мероприятий по устранению недостатков в его работе;</text:p>
        </text:list-item>
        <text:list-item>
          <text:p text:style-name="P9">в рамках действующего законодательства принимает необходимые меры, ограждающие педагогических работников и администрацию от необоснованного вмешательства в их профессиональную и должностную деятельность;</text:p>
        </text:list-item>
        <text:list-item>
          <text:p text:style-name="P9">принимает решение по использованию школьных зданий и оборудования для предоставления платных услуг, о выделении материальной помощи <text:soft-page-break/>нуждающимся учащимся;</text:p>
        </text:list-item>
        <text:list-item>
          <text:p text:style-name="P9">может выступить с инициативой расторжения трудовых договоров с работниками, не соответствующими занимаемой должности или скомпрометировавших себя недостойным поведением;</text:p>
        </text:list-item>
        <text:list-item>
          <text:p text:style-name="P9">может участвовать в рамках соответствующего Типового положения в работе по аттестации педагогических и руководящих кадров, представлять их к наградам и поощрениям.</text:p>
          <text:p text:style-name="P10">5. Делопроизводство</text:p>
          <text:p text:style-name="P9">5.1. На заседаниях совета ведется протокол, который подписывается председателем и секретарём совета. В протоколе фиксируется ход обсуждения вопросов и предложений, замечания членов совета.</text:p>
          <text:p text:style-name="P9">5.2. Книга протоколов прошнуровывается, нумеруется постранично, скрепляется подписью директора и печатью школы.</text:p>
          <text:p text:style-name="P9">6. Вышестоящим органом, контролирующим работу совета образовательного учреждения и рассматривающим обжалования решения совета, является управление образования г. Мурома</text:p>
          <text:p text:style-name="P9">7. Оперативное управление школой осуществляется посредством приказа директора школы, распоряжений заместителей директора, решений совета школы, педагогического совета, общешкольной конференцией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7T14:29:14</meta:creation-date>
    <dc:date>2011-12-22T09:39:01</dc:date>
    <meta:editing-duration>PT01H18M30S</meta:editing-duration>
    <meta:editing-cycles>5</meta:editing-cycles>
    <meta:generator>OpenOffice.org/3.1$Linux OpenOffice.org_project/310m21$Build-9319</meta:generator>
    <meta:document-statistic meta:table-count="0" meta:image-count="0" meta:object-count="0" meta:page-count="4" meta:paragraph-count="50" meta:word-count="947" meta:character-count="7997"/>
  </office:meta>
</office:document-meta>
</file>