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style:font-size-asian="12.25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style:font-size-asian="12.25pt" style:font-size-complex="14pt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style:font-size-asian="12.25pt" style:font-size-complex="14pt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4pt" style:font-size-asian="12.25pt" style:font-size-complex="14pt"/>
    </style:style>
    <style:style style:name="P8" style:family="paragraph" style:parent-style-name="Standard" style:list-style-name="L5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Standard" style:list-style-name="L6">
      <style:paragraph-properties fo:text-align="justify" style:justify-single-word="false"/>
      <style:text-properties fo:font-size="14pt" style:font-size-asian="12.25pt" style:font-size-complex="14pt"/>
    </style:style>
    <style:style style:name="P10" style:family="paragraph" style:parent-style-name="Standard" style:list-style-name="L7">
      <style:paragraph-properties fo:text-align="justify" style:justify-single-word="false"/>
      <style:text-properties fo:font-size="14pt" style:font-size-asian="12.25pt" style:font-size-complex="14pt"/>
    </style:style>
    <style:style style:name="P11" style:family="paragraph" style:parent-style-name="Standard" style:list-style-name="L8">
      <style:paragraph-properties fo:text-align="justify" style:justify-single-word="false"/>
      <style:text-properties fo:font-size="14pt" style:font-size-asian="12.25pt" style:font-size-complex="14pt"/>
    </style:style>
    <style:style style:name="P12" style:family="paragraph" style:parent-style-name="Standard" style:list-style-name="L9">
      <style:paragraph-properties fo:text-align="justify" style:justify-single-word="false"/>
      <style:text-properties fo:font-size="14pt" style:font-size-asian="12.25pt" style:font-size-complex="14pt"/>
    </style:style>
    <style:style style:name="P13" style:family="paragraph" style:parent-style-name="Standard" style:list-style-name="L10">
      <style:paragraph-properties fo:text-align="justify" style:justify-single-word="false"/>
      <style:text-properties fo:font-size="14pt" style:font-size-asian="12.25pt" style:font-size-complex="14pt"/>
    </style:style>
    <style:style style:name="P14" style:family="paragraph" style:parent-style-name="Standard" style:list-style-name="L11">
      <style:paragraph-properties fo:text-align="justify" style:justify-single-word="false"/>
      <style:text-properties fo:font-size="14pt" style:font-size-asian="12.25pt" style:font-size-complex="14pt"/>
    </style:style>
    <style:style style:name="P15" style:family="paragraph" style:parent-style-name="Standard" style:list-style-name="L12">
      <style:paragraph-properties fo:text-align="justify" style:justify-single-word="false"/>
      <style:text-properties fo:font-size="14pt" style:font-size-asian="12.25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 № 29</text:p>
      <text:p text:style-name="P16">к Уставу МБОУ ООШ № 33</text:p>
      <text:p text:style-name="P16"/>
      <text:p text:style-name="P2">Положение </text:p>
      <text:p text:style-name="P2">о психолого-медико-педагогическом консилиуме </text:p>
      <text:p text:style-name="P2">в образовательных учреждениях</text:p>
      <text:p text:style-name="P2"/>
      <text:list xml:id="list1738099169" text:style-name="L1">
        <text:list-item>
          <text:p text:style-name="P4">Консилиум — это совещание лиц, участвующих в учебно-воспитательной работе, для постановки психолого-педагогического диагноза и выработки коллегиального решения по составлению индивидуальной программы развития учащегося.</text:p>
        </text:list-item>
        <text:list-item>
          <text:p text:style-name="P4">В задачи консилиума входят:</text:p>
        </text:list-item>
      </text:list>
      <text:list xml:id="list501173869" text:style-name="L2">
        <text:list-item>
          <text:p text:style-name="P5">организация и проведение комплексного изучения личности ребенка с использованием диагностических методик психологического, педагогического, медицинского обследования с целью выявления характера и причин затруднений у ребенка в обучении или отклонений в поведении;</text:p>
        </text:list-item>
        <text:list-item>
          <text:p text:style-name="P5">выбор дифференцированных педагогических условий, необходимых для коррекции недостатков развития ребенка;</text:p>
        </text:list-item>
        <text:list-item>
          <text:p text:style-name="P5">профилактика физических, интеллектуальных и психологических нагрузок, эмоциональных срывов, организация лечебно-оздоровительных мероприятий;</text:p>
        </text:list-item>
        <text:list-item>
          <text:p text:style-name="P5">решение сложных или конфликтных ситуаций.</text:p>
        </text:list-item>
      </text:list>
      <text:list xml:id="list375371476" text:style-name="L3">
        <text:list-item>
          <text:list>
            <text:list-item>
              <text:p text:style-name="P6">Причины организации консилиума.</text:p>
            </text:list-item>
          </text:list>
        </text:list-item>
      </text:list>
      <text:list xml:id="list1282812278" text:style-name="L4">
        <text:list-item>
          <text:list>
            <text:list-header>
              <text:p text:style-name="P7">Организация работы консилиума осуществляется на основе психолого-педагогических принципов:</text:p>
            </text:list-header>
            <text:list-item>
              <text:p text:style-name="P7">«не вреди» - этическая позиция учащегося, опора во взаимоотношении с ребенком на его сильные положительные стороны характера;</text:p>
            </text:list-item>
            <text:list-item>
              <text:p text:style-name="P7">интеграция психологических и педагогических знаний: каждая выявленная особенность личности должна быть последовательно осмыслена с точки зрения тенденций ее ближайшего развития и с учетом этого трансформирована в конкретную воспитательную меру. С позиций этого принципа диагностика на консилиуме имеет пусковое значение, педагогические рекомендации — итоговое значение</text:p>
              <text:p text:style-name="P7">2.2. На консилиум приглашают учащихся младших и средних классов с трудностями в обучении или отклонениями в поведении, нравственном развитии, которые еще не получили стойкий, осмысленный характер. Консилиум — средство ранней профилактики.</text:p>
              <text:p text:style-name="P7">3. Работа консилиума строится в три этапа:</text:p>
              <text:p text:style-name="P7">Первый этап — подготовительный: осуществляется сбор диагностических данных и сведений о ребенке.</text:p>
              <text:p text:style-name="P7">Второй этап — основной: проводится заседание консилиума:</text:p>
            </text:list-item>
            <text:list-item>
              <text:p text:style-name="P7">создание условий для обмена мнениями, для взаимодействия и полноценного общения всех участников совещания;</text:p>
            </text:list-item>
            <text:list-item>
              <text:p text:style-name="P7"><text:soft-page-break/>суммирование мнений и предложений по развитию учащихся.</text:p>
            </text:list-item>
          </text:list>
        </text:list-item>
      </text:list>
      <text:p text:style-name="P1"><text:span text:style-name="T1"><text:tab/>Третий этап — заключительный: вырабатываются рекомендации для всех участников консилиума по целесообразным мерам воздействия и взаимодействия с ребенком. Определяются самообязательства учащегося. Все рекомендуемые меры будут определять основное содержание индивидуальной </text:span><text:span text:style-name="T1">коррекционно-развивающей программы развития ребенка.</text:span></text:p>
      <text:p text:style-name="P3"><text:tab/>Четвертый этап — контролирующий: члены консилиума осуществляют контроль за выполнением рекомендаций. Вопрос о выполнении рекомендаций консилиума, динамике развития учащегося может быть рассмотрен на педагогическом совете, на совещании при директоре, на методических объединениях учителей. Все наблюдения и выводы записываются в индивидуальной программе развития ребенка. Если контроль покажет, что трудности воспитания или обучения не уменьшились, проблема ребенка рассматривается повторно на консилиуме с целью поиска новых подходов к личности.</text:p>
      <text:list xml:id="list935843552" text:style-name="L5">
        <text:list-item>
          <text:list>
            <text:list-item>
              <text:list>
                <text:list-item>
                  <text:p text:style-name="P8">Состав и функции членов консилиума.</text:p>
                </text:list-item>
              </text:list>
            </text:list-item>
          </text:list>
        </text:list-item>
      </text:list>
      <text:p text:style-name="P3"><text:tab/>Состав консилиума достаточно гибок, он включает в себя постоянных и временных членов.</text:p>
      <text:p text:style-name="P3"><text:tab/>Постоянные члены консилиума должны обладать психолого-педагогической, медицинской и правовой культурой, они присутствуют на каждом заседании и участвуют в его подготовке, последующем контроле за выполнением рекомендаций.</text:p>
      <text:p text:style-name="P3"><text:tab/>Руководитель консилиума — директор образовательного учреждения (либо заместитель)</text:p>
      <text:list xml:id="list527073020" text:style-name="L6">
        <text:list-item>
          <text:p text:style-name="P9">обеспечивает систематичность заседаний;</text:p>
        </text:list-item>
        <text:list-item>
          <text:p text:style-name="P9">формирует состав членов консилиума;</text:p>
        </text:list-item>
        <text:list-item>
          <text:p text:style-name="P9">определяет состав учащихся, приглашаемых на заседание;</text:p>
        </text:list-item>
        <text:list-item>
          <text:p text:style-name="P9">координирует связи консилиума с другими звеньями учебно-воспитательного процесса;</text:p>
        </text:list-item>
        <text:list-item>
          <text:p text:style-name="P9">организует контроль за выполнением рекомендаций консилиума.</text:p>
        </text:list-item>
      </text:list>
      <text:p text:style-name="P3">Педагог-психолог:</text:p>
      <text:list xml:id="list1219311875" text:style-name="L7">
        <text:list-item>
          <text:p text:style-name="P10">организует сбор диагностических данных на подготовительном этапе;</text:p>
        </text:list-item>
        <text:list-item>
          <text:p text:style-name="P10">осуществляет контроль за соблюдением выполнения принципов консилиума;</text:p>
        </text:list-item>
        <text:list-item>
          <text:p text:style-name="P10">составляет коррекционно-развивающую программу для учащихся;</text:p>
        </text:list-item>
        <text:list-item>
          <text:p text:style-name="P10">реализует коррекционно-развивающую программу.</text:p>
        </text:list-item>
      </text:list>
      <text:p text:style-name="P3">Школьный врач (медсестра)</text:p>
      <text:list xml:id="list1908216502" text:style-name="L8">
        <text:list-item>
          <text:p text:style-name="P11">информирует о состоянии здоровья учащегося;</text:p>
        </text:list-item>
        <text:list-item>
          <text:p text:style-name="P11">рекомендует родителям пройти обследование у специалистов (по необходимости);</text:p>
        </text:list-item>
        <text:list-item>
          <text:p text:style-name="P11">вырабатывает рекомендации по режиму жизнедеятельности ребенка.</text:p>
        </text:list-item>
      </text:list>
      <text:p text:style-name="P3">Классный руководитель:</text:p>
      <text:list xml:id="list573056824" text:style-name="L9">
        <text:list-item>
          <text:p text:style-name="P12">дает ребенку характеристику, формирует в обобщенном виде смысл трудностей в его обучении или воспитании;</text:p>
        </text:list-item>
        <text:list-item>
          <text:p text:style-name="P12"><text:soft-page-break/>характеризует статус ребенка в детском коллективе;</text:p>
        </text:list-item>
        <text:list-item>
          <text:p text:style-name="P12">раскрывает систему мер, которые были использованы в работе с ребенком;</text:p>
        </text:list-item>
        <text:list-item>
          <text:p text:style-name="P12">характеризует взаимоотношения ребенка с родителями.</text:p>
        </text:list-item>
      </text:list>
      <text:p text:style-name="P1"><text:span text:style-name="T1">Временными членами консилиума считаются лица, приглашенные на данное заседание, без участия которых решение проблем ребенка невозможно: </text:span><text:span text:style-name="T1">инспектор КОСа, член родительского комитета класса, референтное лицо (при конфликтных ситуациях).</text:span></text:p>
      <text:p text:style-name="P3">Инспектор КОСа:</text:p>
      <text:list xml:id="list2135722999" text:style-name="L10">
        <text:list-item>
          <text:p text:style-name="P13">представляет информацию о внешкольных связях и содержании досуга учащихся;</text:p>
        </text:list-item>
        <text:list-item>
          <text:p text:style-name="P13">дает характеристику семьи, в которой воспитывается ребенок.</text:p>
        </text:list-item>
      </text:list>
      <text:p text:style-name="P3">Член родительского комитета класса:</text:p>
      <text:list xml:id="list90634323" text:style-name="L11">
        <text:list-item>
          <text:p text:style-name="P14">дает информацию о микроклимате класса;</text:p>
        </text:list-item>
        <text:list-item>
          <text:p text:style-name="P14">дает оценку с позиции родителя об уровне взаимодействия ребенка с классным руководителем, ребенка с учителем-предметником;</text:p>
        </text:list-item>
        <text:list-item>
          <text:p text:style-name="P14">участвует в собеседовании <text:s/>с учащимися, с педагогами, с родителями ребенка.</text:p>
        </text:list-item>
      </text:list>
      <text:p text:style-name="P3">Референтное лицо — педагог, пользующийся авторитетом у обсуждаемого ребенка:</text:p>
      <text:list xml:id="list1784998979" text:style-name="L12">
        <text:list-item>
          <text:p text:style-name="P15">помогает «снять барьеры» общения с ребенком, создать атмосферу конструктивного взаимоотношения взрослых и ребенка на консилиуме.</text:p>
          <text:p text:style-name="P15">5. Документация консилиума:</text:p>
        </text:list-item>
        <text:list-item>
          <text:p text:style-name="P15">приказ об организации консилиума и утверждение его состава на данный учебный год;</text:p>
        </text:list-item>
        <text:list-item>
          <text:p text:style-name="P15">журнал психолого-педагогического консилиума с протоколами заседаний;</text:p>
        </text:list-item>
        <text:list-item>
          <text:p text:style-name="P15">представления на ребенка: педагога-психолога, учителя-логопеда (по необходимости), классного руководител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0T13:31:15</meta:creation-date>
    <dc:date>2011-12-22T10:12:39</dc:date>
    <meta:editing-duration>PT00H08M55S</meta:editing-duration>
    <meta:editing-cycles>2</meta:editing-cycles>
    <meta:generator>OpenOffice.org/3.1$Linux OpenOffice.org_project/310m21$Build-9319</meta:generator>
    <meta:document-statistic meta:table-count="0" meta:image-count="0" meta:object-count="0" meta:page-count="3" meta:paragraph-count="60" meta:word-count="682" meta:character-count="5628"/>
  </office:meta>
</office:document-meta>
</file>