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4pt" style:font-size-asian="12.25pt" style:font-size-complex="14pt"/>
    </style:style>
    <style:style style:name="P4" style:family="paragraph" style:parent-style-name="Standard" style:list-style-name="L4">
      <style:paragraph-properties fo:text-align="justify" style:justify-single-word="false"/>
      <style:text-properties fo:font-size="14pt" style:font-size-asian="12.25pt" style:font-size-complex="14pt"/>
    </style:style>
    <style:style style:name="P5" style:family="paragraph" style:parent-style-name="Standard" style:list-style-name="L5">
      <style:paragraph-properties fo:text-align="justify" style:justify-single-word="false"/>
      <style:text-properties fo:font-size="14pt" style:font-size-asian="12.25pt" style:font-size-complex="14pt"/>
    </style:style>
    <style:style style:name="P6" style:family="paragraph" style:parent-style-name="Standard" style:list-style-name="L6">
      <style:paragraph-properties fo:text-align="justify" style:justify-single-word="false"/>
      <style:text-properties fo:font-size="14pt" style:font-size-asian="12.25pt" style:font-size-complex="14pt"/>
    </style:style>
    <style:style style:name="P7" style:family="paragraph" style:parent-style-name="Standard" style:list-style-name="L2">
      <style:paragraph-properties fo:text-align="center" style:justify-single-word="false"/>
      <style:text-properties fo:font-size="14pt" style:font-size-asian="12.25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 style:list-style-name="L2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 style:list-style-name="L5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№ 27</text:p>
      <text:p text:style-name="P8">к Уставу МБОУ ООШ № 33</text:p>
      <text:p text:style-name="P8"/>
      <text:p text:style-name="P9">Положение </text:p>
      <text:p text:style-name="P9">о научном обществе </text:p>
      <text:p text:style-name="P9"/>
      <text:list xml:id="list46484600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Общие положения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Научное общество учащихся (далее Общество) — добровольное творческое объединение учащейся молодежи, стремящейся совершенствовать свои знания в определенной области науки, искусства, техники и производства, развивать свой интеллект, приобретать умение и навыки научно-исследовательской и опытнической деятельности под руководством ученых, педагогов, инженеров и других специалистов.</text:p>
      <text:p text:style-name="P1">Задачи Общества</text:p>
      <text:list xml:id="list181877866" text:style-name="L2">
        <text:list-item>
          <text:p text:style-name="P3">формирование единого школьного научного общества со своими традициями;</text:p>
        </text:list-item>
        <text:list-item>
          <text:p text:style-name="P3">раннее раскрытие интересов и склонностей учащихся к научно-поисковой деятельности;</text:p>
        </text:list-item>
        <text:list-item>
          <text:p text:style-name="P3">профессиональная ориентация учащихся;</text:p>
        </text:list-item>
        <text:list-item>
          <text:p text:style-name="P3">углубленная подготовка членов общества к самостоятельной исследовательской работе;</text:p>
        </text:list-item>
        <text:list-item>
          <text:p text:style-name="P3">создание условий для вовлечения в коллективную поисково-исследовательскую деятельность учащихся разных возрастов для их совместной работы с профессиональными исследованиями;</text:p>
        </text:list-item>
        <text:list-item>
          <text:p text:style-name="P3">проведение исследований, имеющих практические значение;</text:p>
        </text:list-item>
        <text:list-item>
          <text:p text:style-name="P3">разработка и реализация исследовательских проектов;</text:p>
        </text:list-item>
        <text:list-item>
          <text:p text:style-name="P3">пропаганда достижений науки, техники, литературы, искусства.</text:p>
          <text:p text:style-name="P3"/>
          <text:p text:style-name="P7">2.<text:span text:style-name="T1"> Содержание формы работы</text:span></text:p>
        </text:list-item>
        <text:list-item>
          <text:p text:style-name="P3">организация и проведение отдельных исследовательских работ;</text:p>
        </text:list-item>
        <text:list-item>
          <text:p text:style-name="P3">разработка и реализация межсекционных, межшкольных научно-исследовательских проектов;</text:p>
        </text:list-item>
        <text:list-item>
          <text:p text:style-name="P3">создание кружков, факультативов, разработка спецкурсов, системы творческих заданий, спроектированных для различных возрастных групп учащихся;</text:p>
        </text:list-item>
        <text:list-item>
          <text:p text:style-name="P3">Организация лекториев по темам проектов, по вопросам культуры умственного труда, по отдельным вопросам науки, техники, искусства, организация музеев, выставок;</text:p>
        </text:list-item>
        <text:list-item>
          <text:p text:style-name="P3">проведение научных конференций;</text:p>
        </text:list-item>
        <text:list-item>
          <text:p text:style-name="P3">организация семинаров руководителей кружков;</text:p>
        </text:list-item>
        <text:list-item>
          <text:p text:style-name="P3">создание бригад для решения конкретных исследовательских задач;</text:p>
        </text:list-item>
        <text:list-item>
          <text:p text:style-name="P3">издание «Ученых записок», сборников, летописи Общества, организация стенной печати;</text:p>
        </text:list-item>
        <text:list-item>
          <text:p text:style-name="P3"><text:soft-page-break/>изготовление компьютерных учебным программ, видеозаписей, приборов, установок, учебных пособий;</text:p>
        </text:list-item>
        <text:list-item>
          <text:p text:style-name="P3">проведение регулярных обзоров научной и научно-популярной литературы</text:p>
          <text:p text:style-name="P3"/>
          <text:p text:style-name="P10">3. Членство в обществе</text:p>
        </text:list-item>
        <text:list-item>
          <text:p text:style-name="P3">участвовать в работе Общества могут ученики и учителя школы, сотрудники учреждений, студенты ВУЗов, ученые;</text:p>
        </text:list-item>
        <text:list-item>
          <text:p text:style-name="P3">участвовать в работе Общества можно на правах соискателей, кандидатов в члены Общества и членов Общества;</text:p>
        </text:list-item>
        <text:list-item>
          <text:p text:style-name="P3">Соискателем является любое лицо, принимающее участие в работе кружков, секций, спецкурсов, лекториев, факультативов, организуемых Обществом, выполняющее задание Общества;</text:p>
        </text:list-item>
        <text:list-item>
          <text:p text:style-name="P3">кандидатом в члены Общества является лицо, прошедшее обучение в кружках, спецкружках, факультативах, положительно зарекомендававшее себя в работе бригад, выполнявшее исследовательское задание, сделавшее доклад в классе, на семинаре, секций Общества, напечатавшее обзорную статью в одном из органов Общества;</text:p>
        </text:list-item>
        <text:list-item>
          <text:p text:style-name="P3">Членами Общества являются лица, постоянно занимающиеся поисково-исследовательской деятельностью, проводящие самостоятельные исследования, активно участвующие в реализации коллективных проектов Общества, а также педагоги-сотрудники Общества: руководители кружков, секций, факультативов, спецкурсов, члены редколлегии «Ученых записок», лица, входящие в руководящие органы Общества</text:p>
          <text:p text:style-name="P3">Члены Обществ имеют право:</text:p>
          <text:list>
            <text:list-item>
              <text:p text:style-name="P3">использовать материальную базу Общества для самостоятельных исследований;</text:p>
            </text:list-item>
            <text:list-item>
              <text:p text:style-name="P3">получать консультации и рецензии на свои работы, иметь научного руководителя;</text:p>
            </text:list-item>
            <text:list-item>
              <text:p text:style-name="P3">публиковать результаты своей исследовательской работы в печатных органах Общества;</text:p>
            </text:list-item>
            <text:list-item>
              <text:p text:style-name="P3">руководить работой кружков, факультативов, лекториев, бригад;</text:p>
            </text:list-item>
            <text:list-item>
              <text:p text:style-name="P3">рекомендовать соискателей, кандидатов для приема в члены Общества;</text:p>
            </text:list-item>
            <text:list-item>
              <text:p text:style-name="P3">принимать участие в секционных и общих конференциях, в работе общего собрания Общества;</text:p>
            </text:list-item>
            <text:list-item>
              <text:p text:style-name="P3">избирать и быть избранным в руководящие органы Общества;</text:p>
            </text:list-item>
            <text:list-item>
              <text:p text:style-name="P3">носить значок Общества;</text:p>
            </text:list-item>
            <text:list-item>
              <text:p text:style-name="P3">добровольно выйти из состава Общества.</text:p>
              <text:p text:style-name="P3"/>
            </text:list-item>
          </text:list>
        </text:list-item>
      </text:list>
      <text:list xml:id="list211415956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Руководящие органы Обществ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02549272" text:style-name="L4">
        <text:list-item>
          <text:p text:style-name="P4">Верховным органом Общества является общее собрание членов Общества, которое проводится не реже одного раза в год. Собрание <text:soft-page-break/>заслушивает и утверждает отчет президента Общества или одного из заместителей. Оно избирает президента Общества, вице-президентов.</text:p>
        </text:list-item>
        <text:list-item>
          <text:p text:style-name="P4">Президент Общества разрешает спорные вопросы при работе различных жюри и является председателем ученого совета. В случае отсутствия президента его функции выполняет один из заместителей, вице-президент.</text:p>
          <text:p text:style-name="P4"/>
        </text:list-item>
      </text:list>
      <text:list xml:id="list76160126" text:style-name="L5">
        <text:list-item>
          <text:p text:style-name="P11">Структура Общества</text:p>
          <text:p text:style-name="P5">Общество состоит из трех отделений: естественнонаучного, гуманитарного и общего.</text:p>
          <text:p text:style-name="P5">В естественнонаучное отделение входят секции: математическая, физическая, химическая, биологическая.</text:p>
          <text:p text:style-name="P5">В гуманитарное отделение входят секции: искусствоведческая, филологическая, историческая, лингвистическая.</text:p>
          <text:p text:style-name="P5">В обществе отделение входят секции: географическая, экологическая, информатики и кибернетики, научно-методическая. Это отделение является связующим звеном между двумя первыми.</text:p>
          <text:p text:style-name="P5"/>
        </text:list-item>
        <text:list-item>
          <text:p text:style-name="P11">Материальная база</text:p>
        </text:list-item>
      </text:list>
      <text:list xml:id="list946587446" text:style-name="L6">
        <text:list-item>
          <text:p text:style-name="P6">Материальная база Общества формируется из собственных средств школы, базы, предоставленной учредителями, базой учебных заведений, входящих в Общество. Использование этих средств регламентируется специальным соглашением администрации и материально-ответственными лицами — с одной стороны и Обществом — с другой.</text:p>
        </text:list-item>
        <text:list-item>
          <text:p text:style-name="P6">В материальную базу входят специальные лаборатории, кабинеты, библиотека, читательские залы, отдельные приборы, оборудование, материалы, множительная техника, стенды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1T10:33:49</meta:creation-date>
    <dc:date>2011-12-22T10:09:14</dc:date>
    <meta:editing-duration>PT00H12M38S</meta:editing-duration>
    <meta:editing-cycles>2</meta:editing-cycles>
    <meta:generator>OpenOffice.org/3.1$Linux OpenOffice.org_project/310m21$Build-9319</meta:generator>
    <meta:document-statistic meta:table-count="0" meta:image-count="0" meta:object-count="0" meta:page-count="3" meta:paragraph-count="53" meta:word-count="613" meta:character-count="5121"/>
  </office:meta>
</office:document-meta>
</file>