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 style:list-style-name="L4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 style:list-style-name="L7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 style:list-style-name="L10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1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12">
      <style:paragraph-properties fo:text-align="justify" style:justify-single-word="false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5</text:p>
      <text:p text:style-name="P7">к Уставу МБОУ ООШ № 33</text:p>
      <text:p text:style-name="P7"/>
      <text:p text:style-name="P1">Положение </text:p>
      <text:p text:style-name="P1">об освоении общеобразовательных программ </text:p>
      <text:p text:style-name="P1">в форме семейного образования </text:p>
      <text:p text:style-name="P1">в муниципальных образовательных учреждениях</text:p>
      <text:p text:style-name="P1"/>
      <text:list xml:id="list1188210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55960983" text:style-name="L2">
        <text:list-item>
          <text:list>
            <text:list-item>
              <text:p text:style-name="P8">Настоящее Положение определяет порядок освоения учащимися общеобразовательных программ в форме семейного образования в общеобразовательных учреждениях на территории округа.</text:p>
            </text:list-item>
            <text:list-item>
              <text:p text:style-name="P8">В соответствии с Законом «Об образовании» родители (законные представители) несовершеннолетних детей имеют право на выбор формы освоения общеобразовательных программ.</text:p>
            </text:list-item>
            <text:list-item>
              <text:p text:style-name="P8">Освоение общеобразовательных программ в форме семейного образования предполагает самостоятельное или с помощью педагогов, работающих на договорной основе, или с помощью родителей (законных представителей) обучающегося освоение общеобразовательных программ с последующим прохождением промежуточной и государственной (итоговой) аттестации в общеобразовательном учреждении.</text:p>
            </text:list-item>
            <text:list-item>
              <text:p text:style-name="P8">Организация образовательного процесса учащихся, осваивающих общеобразовательные программы в форме семейного образования, предусматривается Уставом общеобразовательного учреждения.</text:p>
            </text:list-item>
            <text:list-item>
              <text:p text:style-name="P8">Для семейного образования, как и для других форм получения образования в пределах конкретной основной общеобразовательной программы действует единый федеральный государственный образовательный стандарт.</text:p>
              <text:p text:style-name="P8">На любом этапе обучения родители (законные представители) могут расторгнуть договор с общеобразовательным учреждением и перевести ребенка на другую форму освоения общеобразовательных программ.</text:p>
            </text:list-item>
            <text:list-item>
              <text:p text:style-name="P8">Общеобразовательное учреждение имеет право расторгнуть договор в случае:</text:p>
            </text:list-item>
          </text:list>
        </text:list-item>
      </text:list>
      <text:list xml:id="list91064531" text:style-name="L3">
        <text:list-item>
          <text:p text:style-name="P9">неуспеваемости обучающегося по итогам двух и более четвертей по двум и более предметам;</text:p>
        </text:list-item>
        <text:list-item>
          <text:p text:style-name="P9">неуспеваемости обучающегося по итогам года по одному или нескольким предметам, при наличии данных условий в договоре.</text:p>
          <text:p text:style-name="P9">1.7. В случае расторжения договора обучающемуся предоставляется возможность продолжить по желанию родителей (законных представителей) обучение в данном общеобразовательном учреждении по иной форме. По решению педагогического совета учреждения с учетом заключения психолого-медико-педагогической комиссии и с согласования <text:soft-page-break/>родителей (законных представителей) обучающийся может быть переведен в класс компенсирующего обучения.</text:p>
          <text:p text:style-name="P9">Повторное освоение обучающимися общеобразовательных программ в форме семейного образования не допускается.</text:p>
          <text:p text:style-name="P9">1.8. При зачислении обучающегося в общеобразовательное учреждение и изменении формы освоения общеобразовательных программ в приказе общеобразовательного учреждения и в личной карте обучающегося отражается форма освоения общеобразовательных программ в соответствии с заявлением родителей (законных представителей), все данные о нем вносятся в классный журнал того класса, в который он зачислен.</text:p>
          <text:p text:style-name="P9">1.9. Родители (законные представители) совместно с общеобразовательным учреждением несут ответственность за освоения в полном объеме общеобразовательных программ обучающимся в соответствии с федеральными государственными образовательными стандартами.</text:p>
          <text:p text:style-name="P9">1.10. Порядок контроля за выполнением, обучающимся программ устанавливается общеобразовательным учреждением самостоятельно.</text:p>
          <text:p text:style-name="P9"/>
        </text:list-item>
      </text:list>
      <text:list xml:id="list1464196692" text:style-name="L4">
        <text:list-item>
          <text:p text:style-name="P4">Аттестация обучающегося</text:p>
        </text:list-item>
      </text:list>
      <text:list xml:id="list131711391" text:style-name="L5">
        <text:list-item>
          <text:list>
            <text:list-item>
              <text:p text:style-name="P10">Порядок проведения промежуточной аттестации обучающегося, освоившего общеобразовательные программы в форме семейного образования, определяется общеобразовательным учреждением самостоятельно и отражается в договоре между учреждением и родителями (законными представителями) обучающегося.</text:p>
            </text:list-item>
            <text:list-item>
              <text:p text:style-name="P10">Перевод учащегося в следующий класс производится по решению педагогического совета общеобразовательного учреждения по результатам промежуточной аттестации.</text:p>
            </text:list-item>
            <text:list-item>
              <text:p text:style-name="P10">Государственная (итоговая) аттестация выпускников 9 классов, осваивающих образовательные программы в форме семейного образования, проводится общеобразовательным учреждением одновременно с аттестацией учащихся класса в соответствии с Положением о государственной (итоговой) аттестации выпускников 9 классов общеобразовательных учреждений Российской Федерации.</text:p>
            </text:list-item>
            <text:list-item>
              <text:p text:style-name="P10">Обучающийся по форме семейного образования может быть награжден:</text:p>
            </text:list-item>
          </text:list>
        </text:list-item>
      </text:list>
      <text:list xml:id="list1938451261" text:style-name="L6">
        <text:list-item>
          <text:p text:style-name="P11">похвальным листом «За отличные успехи в учении» в переводных классах;</text:p>
        </text:list-item>
        <text:list-item>
          <text:p text:style-name="P11">похвальной грамотой «За особые успехи в изучении отдельных предметов» в 9 классах;</text:p>
          <text:p text:style-name="P11">2.5. Результаты промежуточной и государственной (итоговой) аттестации фиксируются в классном журнале.</text:p>
          <text:p text:style-name="P11">2.6. Выпускникам 9 классов, прошедшим итоговую аттестацию, общеобразовательное учреждение, имеющее государственную аккредитацию, выдает документ государственного образца о <text:soft-page-break/>соответствующем образовании.</text:p>
          <text:p text:style-name="P11"/>
        </text:list-item>
      </text:list>
      <text:list xml:id="list1395023408" text:style-name="L7">
        <text:list-item>
          <text:p text:style-name="P5">Обеспечение освоения обучающимися общеобразовательных программ в форме семейного образования.</text:p>
        </text:list-item>
      </text:list>
      <text:list xml:id="list1354557371" text:style-name="L8">
        <text:list-item>
          <text:list>
            <text:list-item>
              <text:p text:style-name="P12">Родители (законные представители0 обучающегося, осваивающего общеобразовательные программы в форме семейного образования, заключают договор с общеобразовательным учреждением об организации освоения общеобразовательных программ в форме семейного образования (приложение к настоящему Положению).</text:p>
            </text:list-item>
            <text:list-item>
              <text:p text:style-name="P12">Общеобразовательное учреждение в соответствии с договором:</text:p>
            </text:list-item>
          </text:list>
        </text:list-item>
      </text:list>
      <text:list xml:id="list1693876251" text:style-name="L9">
        <text:list-item>
          <text:p text:style-name="P13">предоставляет обучающемуся на время обучения бесплатно учебники и другую литературу, имеющуюся, в библиотеке учреждения;</text:p>
        </text:list-item>
        <text:list-item>
          <text:p text:style-name="P13">обеспечивает обучающемуся методическую и консультативную помощь, необходимую для освоения общеобразовательных программ;</text:p>
        </text:list-item>
        <text:list-item>
          <text:p text:style-name="P13">предоставляет возможность обучающемуся самостоятельно выбрать иностранный язык, выполнить практические и лабораторные работы, предусмотренные программой, на имеющемся в общеобразовательном учреждении оборудовании;</text:p>
        </text:list-item>
        <text:list-item>
          <text:p text:style-name="P13">предоставляет возможность участвовать в олимпиадах, конкурсах и других мероприятиях, проводимых в школе;</text:p>
        </text:list-item>
        <text:list-item>
          <text:p text:style-name="P13">осуществляет промежуточную аттестацию в переводных классах по всем предметам учебного плана и государственную (итоговую) аттестацию.</text:p>
          <text:p text:style-name="P13">3.3. Родители самостоятельно решают вопросы привлечения педагогов данной школы, других общеобразовательных учреждений к организации обучения в семье.</text:p>
          <text:p text:style-name="P13">3.4. Родители вправе осуществлять систематическое взаимодействие с классными руководителями школы по вопросам организации обучения, участию школьника в общественной жизни класса и школы.</text:p>
          <text:p text:style-name="P13"/>
        </text:list-item>
      </text:list>
      <text:list xml:id="list1946068594" text:style-name="L10">
        <text:list-item>
          <text:p text:style-name="P6">Финансовое обеспечение семейного образования</text:p>
        </text:list-item>
      </text:list>
      <text:list xml:id="list1336512417" text:style-name="L11">
        <text:list-item>
          <text:list>
            <text:list-item>
              <text:p text:style-name="P14">Организация образования по семейной форме обучения не финансируется, что предусматривается в договоре с родителями.</text:p>
            </text:list-item>
            <text:list-item>
              <text:p text:style-name="P14">Промежуточная (в переводных классах) и государственная (итоговая) аттестация учащихся, осваивающих образовательные программы в форме семейного образования, осуществляется учителями школы, назначаемыми приказом директора, и оплачиваются в пределах фонда оплаты труда учреждения.</text:p>
            </text:list-item>
            <text:list-item>
              <text:p text:style-name="P14">Оплата труда работников общеобразовательного учреждения в случаях, указанных в пункте 4.2., устанавливается с учетом следующего:</text:p>
              <text:p text:style-name="P14">4.3.1. В ходе государственной (итоговой) аттестация 9 классов:</text:p>
            </text:list-item>
          </text:list>
        </text:list-item>
      </text:list>
      <text:list xml:id="list249237410" text:style-name="L12">
        <text:list-item>
          <text:p text:style-name="P15">1 час на консультацию по русскому языку и литературе, и 1 час — по математике. Экзамены по указанным предметам проводятся в составе <text:soft-page-break/>класса и дополнительно не оплачиваются.</text:p>
          <text:list>
            <text:list-header>
              <text:p text:style-name="P15">4.3.2. На проведение устных экзаменов и собеседований (в том числе в переводных классах):</text:p>
            </text:list-header>
          </text:list>
        </text:list-item>
        <text:list-item>
          <text:p text:style-name="P16"><text:span text:style-name="T1">по 40 минут в начале каждого экзамена на организацию экзаменационного процесса и 20 минут на каждый устный экзамен <text:s/>или </text:span><text:span text:style-name="T1">собеседование для каждого учащегося.</text:span></text:p>
          <text:list>
            <text:list-header>
              <text:p text:style-name="P15">4.4. За указанные виды работ, если они осуществляются сверх учебной нагрузки, указанной педагогическому работнику при тарификации, производится почасовая оплата в установленном законом порядке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9T14:00:22</meta:creation-date>
    <dc:date>2011-12-22T10:06:49</dc:date>
    <meta:editing-duration>PT01H38M33S</meta:editing-duration>
    <meta:editing-cycles>4</meta:editing-cycles>
    <meta:generator>OpenOffice.org/3.1$Linux OpenOffice.org_project/310m21$Build-9319</meta:generator>
    <meta:document-statistic meta:table-count="0" meta:image-count="0" meta:object-count="0" meta:page-count="4" meta:paragraph-count="49" meta:word-count="830" meta:character-count="7162"/>
  </office:meta>
</office:document-meta>
</file>