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657cm" style:rel-column-width="17952*"/>
    </style:style>
    <style:style style:name="Таблица1.B" style:family="table-column">
      <style:table-column-properties style:column-width="5.106cm" style:rel-column-width="19687*"/>
    </style:style>
    <style:style style:name="Таблица1.C" style:family="table-column">
      <style:table-column-properties style:column-width="7.235cm" style:rel-column-width="2789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3.229cm" style:rel-column-width="51002*"/>
    </style:style>
    <style:style style:name="Таблица2.B" style:family="table-column">
      <style:table-column-properties style:column-width="3.769cm" style:rel-column-width="1453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08cm" style:rel-column-width="19585*"/>
    </style:style>
    <style:style style:name="Таблица3.B" style:family="table-column">
      <style:table-column-properties style:column-width="3.418cm" style:rel-column-width="13179*"/>
    </style:style>
    <style:style style:name="Таблица3.C" style:family="table-column">
      <style:table-column-properties style:column-width="2.932cm" style:rel-column-width="11302*"/>
    </style:style>
    <style:style style:name="Таблица3.D" style:family="table-column">
      <style:table-column-properties style:column-width="5.569cm" style:rel-column-width="2146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404cm" fo:margin-left="-0.519cm" fo:margin-right="-0.887cm" table:align="margins"/>
    </style:style>
    <style:style style:name="Таблица4.A" style:family="table-column">
      <style:table-column-properties style:column-width="4.604cm" style:rel-column-width="16393*"/>
    </style:style>
    <style:style style:name="Таблица4.B" style:family="table-column">
      <style:table-column-properties style:column-width="4.101cm" style:rel-column-width="14603*"/>
    </style:style>
    <style:style style:name="Таблица4.C" style:family="table-column">
      <style:table-column-properties style:column-width="2.646cm" style:rel-column-width="9421*"/>
    </style:style>
    <style:style style:name="Таблица4.D" style:family="table-column">
      <style:table-column-properties style:column-width="1.852cm" style:rel-column-width="6594*"/>
    </style:style>
    <style:style style:name="Таблица4.E" style:family="table-column">
      <style:table-column-properties style:column-width="5.202cm" style:rel-column-width="1852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256cm" fo:margin-left="-0.413cm" fo:margin-right="-0.845cm" table:align="margins"/>
    </style:style>
    <style:style style:name="Таблица5.A" style:family="table-column">
      <style:table-column-properties style:column-width="4.101cm" style:rel-column-width="14721*"/>
    </style:style>
    <style:style style:name="Таблица5.B" style:family="table-column">
      <style:table-column-properties style:column-width="5.186cm" style:rel-column-width="18615*"/>
    </style:style>
    <style:style style:name="Таблица5.C" style:family="table-column">
      <style:table-column-properties style:column-width="3.069cm" style:rel-column-width="11017*"/>
    </style:style>
    <style:style style:name="Таблица5.D" style:family="table-column">
      <style:table-column-properties style:column-width="5.9cm" style:rel-column-width="2118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441cm" fo:margin-left="-0.572cm" fo:margin-right="-0.871cm" table:align="margins"/>
    </style:style>
    <style:style style:name="Таблица6.A" style:family="table-column">
      <style:table-column-properties style:column-width="2.619cm" style:rel-column-width="9308*"/>
    </style:style>
    <style:style style:name="Таблица6.B" style:family="table-column">
      <style:table-column-properties style:column-width="4.18cm" style:rel-column-width="14855*"/>
    </style:style>
    <style:style style:name="Таблица6.C" style:family="table-column">
      <style:table-column-properties style:column-width="3.836cm" style:rel-column-width="13633*"/>
    </style:style>
    <style:style style:name="Таблица6.D" style:family="table-column">
      <style:table-column-properties style:column-width="3.572cm" style:rel-column-width="12693*"/>
    </style:style>
    <style:style style:name="Таблица6.E" style:family="table-column">
      <style:table-column-properties style:column-width="2.064cm" style:rel-column-width="7333*"/>
    </style:style>
    <style:style style:name="Таблица6.F" style:family="table-column">
      <style:table-column-properties style:column-width="2.17cm" style:rel-column-width="771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812cm" fo:margin-left="-0.677cm" fo:margin-right="-1.136cm" table:align="margins"/>
    </style:style>
    <style:style style:name="Таблица7.A" style:family="table-column">
      <style:table-column-properties style:column-width="1.667cm" style:rel-column-width="5806*"/>
    </style:style>
    <style:style style:name="Таблица7.B" style:family="table-column">
      <style:table-column-properties style:column-width="2.566cm" style:rel-column-width="8940*"/>
    </style:style>
    <style:style style:name="Таблица7.C" style:family="table-column">
      <style:table-column-properties style:column-width="2.884cm" style:rel-column-width="10046*"/>
    </style:style>
    <style:style style:name="Таблица7.D" style:family="table-column">
      <style:table-column-properties style:column-width="2.302cm" style:rel-column-width="8019*"/>
    </style:style>
    <style:style style:name="Таблица7.E" style:family="table-column">
      <style:table-column-properties style:column-width="2.223cm" style:rel-column-width="7742*"/>
    </style:style>
    <style:style style:name="Таблица7.F" style:family="table-column">
      <style:table-column-properties style:column-width="2.408cm" style:rel-column-width="8387*"/>
    </style:style>
    <style:style style:name="Таблица7.G" style:family="table-column">
      <style:table-column-properties style:column-width="4.764cm" style:rel-column-width="1659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 style:list-style-name="L4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6">
      <style:paragraph-properties fo:margin-left="1.251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 style:list-style-name="L6">
      <style:paragraph-properties fo:margin-left="1.251cm" fo:margin-right="0cm" fo:text-align="justify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 style:list-style-name="L7">
      <style:paragraph-properties fo:margin-left="1.251cm" fo:margin-right="0cm" fo:text-align="justify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1.251cm" fo:margin-right="0cm" fo:text-align="end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 style:list-style-name="L7">
      <style:paragraph-properties fo:margin-left="1.251cm" fo:margin-right="0cm" fo:text-align="end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 style:list-style-name="L7">
      <style:paragraph-properties fo:margin-left="1.251cm" fo:margin-right="0cm" fo:text-align="center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5" style:family="paragraph" style:parent-style-name="Standard" style:list-style-name="L8">
      <style:paragraph-properties fo:margin-left="1.251cm" fo:margin-right="0cm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6" style:family="paragraph" style:parent-style-name="Standard" style:list-style-name="L7">
      <style:paragraph-properties fo:margin-left="1.251cm" fo:margin-right="0cm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7" style:family="paragraph" style:parent-style-name="Standard" style:list-style-name="L9">
      <style:paragraph-properties fo:margin-left="1.251cm" fo:margin-right="0cm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8" style:family="paragraph" style:parent-style-name="Standard" style:list-style-name="L7">
      <style:paragraph-properties fo:margin-left="0.616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24</text:p>
      <text:p text:style-name="P11">к Уставу МБОУ ООШ № 33</text:p>
      <text:p text:style-name="P11"/>
      <text:p text:style-name="P1">Положение о портфолио </text:p>
      <text:p text:style-name="P1">образовательных достижений учащихся</text:p>
      <text:p text:style-name="P1"/>
      <text:list xml:id="list41600448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5752416" text:style-name="L2">
        <text:list-item>
          <text:list>
            <text:list-item>
              <text:p text:style-name="P12">Настоящее Положение разработано с целью индивидуализации и дифференциации процесса обучения в школе, личностного и профессионального самоопределения обучающихся, формирования у них мотивации на достижение определенных результатов воспитания, развития и социализации.</text:p>
            </text:list-item>
            <text:list-item>
              <text:p text:style-name="P12">Положение определяется порядок оценки деятельности учащихся общеобразовательного учреждения по различным направлениям с помощью составления комплексного портфолио.</text:p>
            </text:list-item>
            <text:list-item>
              <text:p text:style-name="P12">Портфолио — это способ фиксирования, накопления и оценки индивидуальных достижений ученика в определенный период его обучения в школе. Портфолио позволяет учитывать результаты в разнообразных видах деятельности: учебной, творческой, социальной, коммуникативной. Портфолио — это заранее спланированная и специально организованная индивидуальная подборка материалов и документов, которая демонстрирует динамику развития и достижения ученика в различных областях.</text:p>
              <text:p text:style-name="P12"/>
              <text:p text:style-name="P8">2. Задачи составления портфолио</text:p>
              <text:p text:style-name="P12">2.1. Основными задачами ведения портфолио являются:</text:p>
              <text:p text:style-name="P12">2.1.1. Повышение качества образования в школе.</text:p>
              <text:p text:style-name="P12">2.1.2. Поддержание и поощрение высокой учебной мотивации обучающегося, его активности и самостоятельности.</text:p>
              <text:p text:style-name="P12">2.1.3. Развитие навыков рефлексивной и оценочной деятельности учащихся, формирование адекватной самооценки.</text:p>
              <text:p text:style-name="P12">2.1.4. Формирование у учащегося умение учиться — ставить цели, планировать и организовывать собственную учебную деятельность.</text:p>
              <text:p text:style-name="P12">2.1.5. Создание ситуации успеха для каждого ученика.</text:p>
              <text:p text:style-name="P12">2.1.6. Содействие дальнейшей успешной социализации обучающегося.</text:p>
              <text:p text:style-name="P12">2.1.7. Развитие творческих способностей учащихся.</text:p>
              <text:p text:style-name="P12"/>
              <text:p text:style-name="P8">3. Структура и содержание портфолио ученика</text:p>
            </text:list-item>
          </text:list>
        </text:list-item>
      </text:list>
      <text:list xml:id="list1138549454" text:style-name="L3">
        <text:list-item>
          <text:list>
            <text:list-item>
              <text:p text:style-name="P13">Портфолио достижений ученика складывается из следующих разделов:</text:p>
              <text:p text:style-name="P13">- «Я о себе»</text:p>
              <text:p text:style-name="P13">- «Портфолио документов»</text:p>
              <text:p text:style-name="P13">- «Портфолио творческих работ»</text:p>
              <text:p text:style-name="P13">- «Портфолио отзывов»</text:p>
            </text:list-item>
            <text:list-item>
              <text:p text:style-name="P13">В «Портфолио документов» входят сертифицированные <text:soft-page-break/>(документированные) индивидуальные образовательные достижения школьника: копии документов об участии в олимпиадах, конкурсах, социальных проектах и других мероприятиях (копии выписок, грамот, свидетельств, сертификатов и т.п.) (Приложение 1).</text:p>
            </text:list-item>
            <text:list-item>
              <text:p text:style-name="P13">«Портфолио работ» включает в себя собрание творческих, исследовательских и проектных работ ученика, информацию об элективных курсах, описание основных форм и направлений его учебной и творческой активности. «Портфолио работ» оформляется в виде дневника достижений с приложениями самих работ: текстов, бумажных или электронных документов, фотографий и т.д. (Приложение 2).</text:p>
            </text:list-item>
            <text:list-item>
              <text:p text:style-name="P13">«Портфолио отзывов» - это характеристики отношения ученика к различным видам деятельности, представленные учителями, родителями, педагогами дополнительного образования, одноклассниками, представителями общественности, анализ самого школьника своей деятельности (тексты заключений, рецензий, отзывы, письма и пр.)</text:p>
              <text:p text:style-name="P13"/>
              <text:p text:style-name="P9">4. Основные направления <text:s text:c="50"/>деятельности по формированию портфолио</text:p>
              <text:p text:style-name="P13">4.1. В формировании портфолио участвуют: учащиеся, классные руководители, учителя-предметники, педагог-психолог, социальный педагог, педагоги дополнительного образования, администрация школы.</text:p>
              <text:p text:style-name="P13">4.2. Учащиеся:</text:p>
            </text:list-item>
          </text:list>
        </text:list-item>
      </text:list>
      <text:list xml:id="list421940310" text:style-name="L4">
        <text:list-item>
          <text:p text:style-name="P14">осуществляют заполнение портфолио;</text:p>
        </text:list-item>
        <text:list-item>
          <text:p text:style-name="P14">оформляют портфолио в соответствии с утвержденной в образовательном учреждении структурой в папке с файлами;</text:p>
        </text:list-item>
        <text:list-item>
          <text:p text:style-name="P14">при оформлении соблюдают систематичность и регулярность ведения портфолио, достоверность сведений, представленных в портфолио, аккуратность и эстетичность оформления, разборчивость при ведении записей, целостность и завершенность представленных материалов, наглядность, наличие оглавления, эпиграфа;</text:p>
        </text:list-item>
        <text:list-item>
          <text:p text:style-name="P14">могут презентовать содержание своего портфолио на классном собрании, на Совете школы, на родительском собрании, на педагогическом совете, на общешкольной ученической конференции.</text:p>
          <text:p text:style-name="P14">4.3. Администрация образовательного учреждения:</text:p>
        </text:list-item>
        <text:list-item>
          <text:p text:style-name="P14"><text:s/>разрабатывает <text:s/>и утверждает нормативно-правовую базу, обеспечивающую ведение портфолио;</text:p>
        </text:list-item>
        <text:list-item>
          <text:p text:style-name="P14">распределяет обязанности участников образовательного процесса по данному направлению деятельности;</text:p>
        </text:list-item>
        <text:list-item>
          <text:p text:style-name="P14">создает условия для мотивации педагогов к работе по новой системе оценивания;</text:p>
        </text:list-item>
        <text:list-item>
          <text:p text:style-name="P14">осуществляет общее руководство деятельностью педагогического <text:soft-page-break/>коллектива по реализации технологии портфолио в практике работы образовательного учреждения;</text:p>
        </text:list-item>
        <text:list-item>
          <text:p text:style-name="P14">организует работу по реализации в практике работы школы технологии портфолио как метод оценивания индивидуальных достижений обучающихся;</text:p>
        </text:list-item>
        <text:list-item>
          <text:p text:style-name="P14">осуществляет контроль за деятельностью педагогического коллектива по реализации технологии портфолио в образовательном процессе.</text:p>
          <text:p text:style-name="P14">4.4. Классный руководитель:</text:p>
        </text:list-item>
        <text:list-item>
          <text:p text:style-name="P14">оказывает помощь обучающимся в процессе формирования портфолио;</text:p>
        </text:list-item>
        <text:list-item>
          <text:p text:style-name="P14">проводит информационную, консультативную диагностическую работу с учащимися по формированию портфолио;</text:p>
        </text:list-item>
        <text:list-item>
          <text:p text:style-name="P14">осуществляет посредническую функцию между учащимися и учителями, педагогами дополнительного образования, представителями социума в целях пополнения портфолио;</text:p>
        </text:list-item>
        <text:list-item>
          <text:p text:style-name="P14">осуществляет контроль за пополнением учащимися портфолио;</text:p>
        </text:list-item>
        <text:list-item>
          <text:p text:style-name="P14">обеспечивает учащихся необходимыми формами, бланками, рекомендациями;</text:p>
        </text:list-item>
        <text:list-item>
          <text:p text:style-name="P14">оформляет итоговые документы, табель успеваемости;</text:p>
        </text:list-item>
        <text:list-item>
          <text:p text:style-name="P14">организует воспитательную работу с учащимися, направленную на личностное и профессиональное самоопределение учащихся.</text:p>
          <text:p text:style-name="P14">4.5. учителя-предметники, педагоги дополнительного образования:</text:p>
        </text:list-item>
        <text:list-item>
          <text:p text:style-name="P14">проводят информационную работу с обучающимися и их родителями по формированию портфолио;</text:p>
        </text:list-item>
        <text:list-item>
          <text:p text:style-name="P14">представляют учащимся места деятельности для накопления материалов портфолио;</text:p>
        </text:list-item>
        <text:list-item>
          <text:p text:style-name="P14">организует проведение олимпиад, конкурсов, конференций по предмету или образовательной области, изучение учащимися элективных и факультативных курсов;</text:p>
        </text:list-item>
        <text:list-item>
          <text:p text:style-name="P14">разрабатывают и внедряют систему поощрений за урочную и внеурочную деятельность по предмету или образовательной области;</text:p>
        </text:list-item>
        <text:list-item>
          <text:p text:style-name="P14">проводят экспертизу представленных работ по предмету;</text:p>
        </text:list-item>
        <text:list-item>
          <text:p text:style-name="P14">пишут рецензии, отзывы на учебные работы.</text:p>
          <text:p text:style-name="P14">4.6. Педагог-психолог, социальный педагог:</text:p>
        </text:list-item>
        <text:list-item>
          <text:p text:style-name="P14">проводят индивидуальную психодиагностику;</text:p>
        </text:list-item>
        <text:list-item>
          <text:p text:style-name="P14">ведут коррекционно-развивающую и консультативную работу.</text:p>
          <text:p text:style-name="P14">4.7. Участие и информация о присвоении призовых мест в конкурсах, олимпиадах, конференциях, соревнованиях должны быть подтверждены документально (грамоты, дипломы, свидетельства, удостоверения и т.д.)</text:p>
          <text:p text:style-name="P14"/>
          <text:p text:style-name="P10">5. Полномочия и функции комиссии по портфолио</text:p>
        </text:list-item>
      </text:list>
      <text:p text:style-name="P2"><text:tab/>Требования и нормы, регулирующие построение и действие портфолио, разрабатывает комиссия по портфолио.</text:p>
      <text:list xml:id="list567857089" text:style-name="L5">
        <text:list-item>
          <text:list>
            <text:list-item>
              <text:p text:style-name="P15">Комиссия по портфолио:</text:p>
            </text:list-item>
          </text:list>
        </text:list-item>
      </text:list>
      <text:list xml:id="list2071919730" text:style-name="L6">
        <text:list-item>
          <text:list>
            <text:list-item>
              <text:p text:style-name="P18"><text:soft-page-break/>организует и руководит работой по созданию и отработке модели портфолио;</text:p>
            </text:list-item>
            <text:list-item>
              <text:p text:style-name="P18">определяет состав портфолио, который может включать широкий набор сертификатов индивидуальных образовательных достижений, проектных и исследовательских работ, публикаций и других свидетельств учебной и творческой активности ученика;</text:p>
            </text:list-item>
            <text:list-item>
              <text:p text:style-name="P18">разрабатывает структуру портфолио, проект преследования итогового документа, формы учета портфолио;</text:p>
            </text:list-item>
            <text:list-item>
              <text:p text:style-name="P16"><text:span text:style-name="T1">определяет формы взаимодействия учащихся, учителей, родителей и </text:span><text:span text:style-name="T1">других субъектов образовательного процесса при составлении портфолио и его оценки;</text:span></text:p>
            </text:list-item>
            <text:list-item>
              <text:p text:style-name="P18">определяет период сбора портфолио;</text:p>
            </text:list-item>
            <text:list-item>
              <text:p text:style-name="P18">осуществляет ранжирование сертификационных документов;</text:p>
            </text:list-item>
            <text:list-item>
              <text:p text:style-name="P18">несет ответственность за информирование всех субъектов образовательного процесса об установленных в образовательной сети формах, задачах и возможностях индивидуальной накопительной оценки;</text:p>
            </text:list-item>
            <text:list-item>
              <text:p text:style-name="P18">выставляет баллы по различным видам деятельности и подводит итоговый балл портфолио;</text:p>
            </text:list-item>
            <text:list-item>
              <text:p text:style-name="P18">разрабатывает проект итогового документа по портфолио, дополняющего аттестат:</text:p>
              <text:p text:style-name="P18">Возможные варианты:</text:p>
            </text:list-item>
            <text:list-item>
              <text:p text:style-name="P18">портфолио представлен в виде документа, который содержит итоговый балл, а также перечень и оценки сертификатов, входящих в его состав.</text:p>
            </text:list-item>
            <text:list-item>
              <text:p text:style-name="P18">Портфолио представляет собой зачетную книжку, которую ученик получает в школе и в которой помимо итоговых результатов содержится информация об индивидуальной учебной активности школьника и его достижениях за определенный срок (творческие работы, участие в проектах, олимпиадах и т.п.).</text:p>
            </text:list-item>
            <text:list-item>
              <text:p text:style-name="P18">портфолио представлен файловой папкой, содержащей различные отзывы.</text:p>
              <text:p text:style-name="P18">5.2. Оценка результатов деятельности учащихся осуществляется в соответствии со школой баллов портфолио.</text:p>
              <text:p text:style-name="P18">5.3. Итоговый балл портфолио за каждое полугодие и по результатам учебного года определяется как совокупный балл по всем видам деятельности учащегося.</text:p>
            </text:list-item>
          </text:list>
        </text:list-item>
      </text:list>
      <text:p text:style-name="P20">Приложение 1</text:p>
      <text:p text:style-name="P22">Портфолио документов</text:p>
      <text:list xml:id="list1010065349" text:style-name="L7">
        <text:list-item>
          <text:p text:style-name="P19">Предметная ведомость (административные контрольные работы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Оценка</text:p>
          </table:table-cell>
          <table:table-cell table:style-name="Таблица1.C1" office:value-type="string">
            <text:p text:style-name="P4">Подпись преподавателя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list xml:id="list631642171" text:continue-numbering="true" text:style-name="L7">
        <text:list-header>
          <text:p text:style-name="P19">Общее количество баллов _______________</text:p>
          <text:p text:style-name="P19">Подпись классного руководителя _________</text:p>
        </text:list-header>
        <text:list-item>
          <text:p text:style-name="P19">Официальные документы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4">Перечень представленных официальных документов (грамот, дипломов, сертификатов, благодарностей и т.д.)</text:p>
          </table:table-cell>
          <table:table-cell table:style-name="Таблица2.B1" office:value-type="string">
            <text:p text:style-name="P4">Баллы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</table:table-row>
      </table:table>
      <text:list xml:id="list428985104" text:continue-numbering="true" text:style-name="L7">
        <text:list-header>
          <text:p text:style-name="P19">Общее количество баллов ______________</text:p>
          <text:p text:style-name="P19">Подпись классного руководителя ________</text:p>
        </text:list-header>
        <text:list-item>
          <text:p text:style-name="P19">Результаты олимпиад, конкурсов, соревнований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Название мероприятия</text:p>
          </table:table-cell>
          <table:table-cell table:style-name="Таблица3.A1" office:value-type="string">
            <text:p text:style-name="P4">Уровень </text:p>
          </table:table-cell>
          <table:table-cell table:style-name="Таблица3.A1" office:value-type="string">
            <text:p text:style-name="P4">Баллы </text:p>
          </table:table-cell>
          <table:table-cell table:style-name="Таблица3.D1" office:value-type="string">
            <text:p text:style-name="P4">Подпись преподавателя</text:p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</table:table>
      <text:list xml:id="list1342295276" text:continue-numbering="true" text:style-name="L7">
        <text:list-header>
          <text:p text:style-name="P19">Общее количество баллов _________</text:p>
          <text:p text:style-name="P19">Подпись классного руководителя ________</text:p>
        </text:list-header>
      </text:list>
      <text:p text:style-name="P20">Приложение 2</text:p>
      <text:p text:style-name="P22">Портфолио работ</text:p>
      <text:list xml:id="list1535165989" text:style-name="L8">
        <text:list-item>
          <text:p text:style-name="P25">Документ, дополняющий аттестат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4">Элективные курсы</text:p>
          </table:table-cell>
          <table:table-cell table:style-name="Таблица4.A1" office:value-type="string">
            <text:p text:style-name="P4">Количество часов</text:p>
          </table:table-cell>
          <table:table-cell table:style-name="Таблица4.A1" office:value-type="string">
            <text:p text:style-name="P4">Результаты </text:p>
          </table:table-cell>
          <table:table-cell table:style-name="Таблица4.A1" office:value-type="string">
            <text:p text:style-name="P4">Баллы </text:p>
          </table:table-cell>
          <table:table-cell table:style-name="Таблица4.E1" office:value-type="string">
            <text:p text:style-name="P4">Подпись преподавателя</text:p>
          </table:table-cell>
        </table:table-row>
        <table:table-row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E2" office:value-type="string">
            <text:p text:style-name="P5"/>
          </table:table-cell>
        </table:table-row>
      </table:table>
      <text:list xml:id="list1586244286" text:continue-list="list1342295276" text:style-name="L7">
        <text:list-header>
          <text:p text:style-name="P19">Общее количество баллов ______________</text:p>
          <text:p text:style-name="P19">Подпись классного руководителя ________</text:p>
          <text:p text:style-name="P28">2. Творческие работы ученика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Название работы</text:p>
          </table:table-cell>
          <table:table-cell table:style-name="Таблица5.A1" office:value-type="string">
            <text:p text:style-name="P4">Где была представлена</text:p>
          </table:table-cell>
          <table:table-cell table:style-name="Таблица5.A1" office:value-type="string">
            <text:p text:style-name="P4">Балл, место</text:p>
          </table:table-cell>
          <table:table-cell table:style-name="Таблица5.D1" office:value-type="string">
            <text:p text:style-name="P4">Подпись преподавателя</text:p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D2" office:value-type="string">
            <text:p text:style-name="P3"/>
          </table:table-cell>
        </table:table-row>
      </table:table>
      <text:list xml:id="list1904896665" text:continue-numbering="true" text:style-name="L7">
        <text:list-header>
          <text:p text:style-name="P19">Общее количество баллов ______________</text:p>
          <text:p text:style-name="P19">Подпись классного руководителя ________</text:p>
          <text:p text:style-name="P21">Приложение 3</text:p>
          <text:p text:style-name="P23">Портфолио отзывов</text:p>
          <text:p text:style-name="P19">Листок общественной активности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4">Поручение</text:p>
          </table:table-cell>
          <table:table-cell table:style-name="Таблица6.A1" office:value-type="string">
            <text:p text:style-name="P4">Инициативность (до 2 баллов)</text:p>
          </table:table-cell>
          <table:table-cell table:style-name="Таблица6.A1" office:value-type="string">
            <text:p text:style-name="P4">Ответственность (1 балл)</text:p>
          </table:table-cell>
          <table:table-cell table:style-name="Таблица6.A1" office:value-type="string">
            <text:p text:style-name="P4">Качество (до 2 баллов)</text:p>
          </table:table-cell>
          <table:table-cell table:style-name="Таблица6.A1" office:value-type="string">
            <text:p text:style-name="P4">Балл </text:p>
          </table:table-cell>
          <table:table-cell table:style-name="Таблица6.F1" office:value-type="string">
            <text:p text:style-name="P4">Подпись</text:p>
          </table:table-cell>
        </table:table-row>
        <table:table-row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string">
            <text:p text:style-name="P3"/>
          </table:table-cell>
        </table:table-row>
      </table:table>
      <text:list xml:id="list237505747" text:continue-numbering="true" text:style-name="L7">
        <text:list-header>
          <text:p text:style-name="P19">Общее количество баллов ______________</text:p>
          <text:p text:style-name="P19">Подпись классного руководителя ________</text:p>
          <text:p text:style-name="P23">Титульный лист</text:p>
          <text:p text:style-name="P26">Место для фотографии</text:p>
          <text:p text:style-name="P26">Портфолио личных достижений учащегося</text:p>
          <text:p text:style-name="P26">Фамилия ____________________</text:p>
          <text:p text:style-name="P26">Имя ________________________</text:p>
          <text:p text:style-name="P26">Отчество ___________________</text:p>
          <text:p text:style-name="P26">Школа _____________________</text:p>
          <text:p text:style-name="P26">Класс ______________________</text:p>
          <text:p text:style-name="P26">Материал представлен за период: 20__/20__)</text:p>
          <text:p text:style-name="P26">Подпись учащегося ___________</text:p>
          <text:p text:style-name="P26">М.П.</text:p>
          <text:p text:style-name="P26">Подпись директора ___________</text:p>
        </text:list-header>
      </text:list>
      <text:p text:style-name="P24"><text:soft-page-break/></text:p>
      <text:p text:style-name="P22">Содержание</text:p>
      <text:p text:style-name="P22">1-й раздел</text:p>
      <text:p text:style-name="P22">Я о себе (рассказы, фотографии, отзывы одноклассников, учителей)</text:p>
      <text:p text:style-name="P22">2-й раздел</text:p>
      <text:p text:style-name="P22">Портфолио документов (дипломы, грамоты, сертификаты и др.)</text:p>
      <text:p text:style-name="P22">3-й раздел</text:p>
      <text:p text:style-name="P24">Портфолио работ</text:p>
      <text:list xml:id="list1196112172" text:style-name="L9">
        <text:list-item>
          <text:p text:style-name="P27">Факультативы,курсы, кружки и секции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4">№ п/п</text:p>
          </table:table-cell>
          <table:table-cell table:style-name="Таблица7.A1" office:value-type="string">
            <text:p text:style-name="P4">Название курса</text:p>
          </table:table-cell>
          <table:table-cell table:style-name="Таблица7.A1" office:value-type="string">
            <text:p text:style-name="P4">Место проведения</text:p>
          </table:table-cell>
          <table:table-cell table:style-name="Таблица7.A1" office:value-type="string">
            <text:p text:style-name="P4">Учитель </text:p>
          </table:table-cell>
          <table:table-cell table:style-name="Таблица7.A1" office:value-type="string">
            <text:p text:style-name="P4">Кол-во часов</text:p>
          </table:table-cell>
          <table:table-cell table:style-name="Таблица7.A1" office:value-type="string">
            <text:p text:style-name="P4">Из них посещено</text:p>
          </table:table-cell>
          <table:table-cell table:style-name="Таблица7.G1" office:value-type="string">
            <text:p text:style-name="P4">Выход (заполняется учителем)</text:p>
          </table:table-cell>
        </table:table-row>
        <table:table-row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"/>
          </table:table-cell>
        </table:table-row>
      </table:table>
      <text:p text:style-name="P22">4-й раздел</text:p>
      <text:p text:style-name="P17"><text:tab/>Портфолио отзывов (представляется в виде текстов заключений, рецензий, отзывов, резюме, эссе, рекомендательных писем и прочее)</text:p>
      <text:p text:style-name="P17"/>
      <text:p text:style-name="P17">Подпись учащегося</text:p>
      <text:p text:style-name="P17">М.П.</text:p>
      <text:p text:style-name="P17">Подпись директо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5T12:37:38</meta:creation-date>
    <dc:date>2011-12-22T10:05:49</dc:date>
    <meta:editing-duration>PT01H18M22S</meta:editing-duration>
    <meta:editing-cycles>3</meta:editing-cycles>
    <meta:generator>OpenOffice.org/3.1$Linux OpenOffice.org_project/310m21$Build-9319</meta:generator>
    <meta:document-statistic meta:table-count="7" meta:image-count="0" meta:object-count="0" meta:page-count="6" meta:paragraph-count="157" meta:word-count="1179" meta:character-count="10026"/>
  </office:meta>
</office:document-meta>
</file>