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2.25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2.25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2.25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23</text:p>
      <text:p text:style-name="P3">к Уставу МБОУ ООШ № 33</text:p>
      <text:p text:style-name="P3"/>
      <text:p text:style-name="P4">Положение </text:p>
      <text:p text:style-name="P4">о классах коррекционно-развивающего обучения</text:p>
      <text:p text:style-name="P4"/>
      <text:p text:style-name="P4">1. Общие положения</text:p>
      <text:p text:style-name="P2"><text:tab/>Специальные (коррекционные) классы VII вида создаются в общеобразовательном учреждении в соответствии с Законом «Об образовании», принципами гуманизации образовательного процесса, дифференциации и индивидуализации обучения.</text:p>
      <text:p text:style-name="P2"><text:tab/>Цель образования специальных (коррекционных) классов VII вида — создание для детей с задержкой психологического развития, испытывающих специфические трудности в обучении, условий, адекватных их способностям, обеспечивающим коррекцию отклонений в развитии.</text:p>
      <text:p text:style-name="P1"><text:tab/>Отбор детей в специальные (коррекционные) классы VII вида:</text:p>
      <text:p text:style-name="P2"><text:tab/>В специальные (коррекционные) классы VII вида принимаются дети, имеющие выраженные отклонения в развитии, но потенциально сохранившие возможности интеллектуального развития на фоне нередко выраженных симптомов органической недостаточности нервной системы или соматической ослабленности ребенка (повышенная истощаемость, несформированность произвольной регуляции деятельности, нарушение внимания, памяти, эмоциональная неустойчивость, импульсивность).</text:p>
      <text:p text:style-name="P2"/>
      <text:p text:style-name="P7">2. Организация и функционирование </text:p>
      <text:p text:style-name="P7">специальных (коррекционных) классов VII вида</text:p>
      <text:list xml:id="list853359978" text:style-name="L1">
        <text:list-item>
          <text:list>
            <text:list-item>
              <text:p text:style-name="P6">Специальные (коррекционные) классы VII вида для детей с ЗПР организуются в школе, где существуют необходимые для работы условия, пед.кадры: условия обеспечивающие рациональное сочетание учебного труда и отдыха, проведения комплекса специальных, коррекционных занятий, определенных учебным планом.</text:p>
            </text:list-item>
            <text:list-item>
              <text:p text:style-name="P6">В специальных (коррекционных) классах VII вида для детей с ЗПР принимаются дети 7-9 лет (старше в порядке исключения) как обучающие в 1 и 2 классах массовой школы и испытывающие стойкие затруднения в усвоении школьной программы, так и дети, впервые поступающие в школу, но из-за задержки психологического развития, не подготовлены к освоению школьной программы.</text:p>
            </text:list-item>
            <text:list-item>
              <text:p text:style-name="P6">В специальные (коррекционные) классы VII вида учащиеся направляются по решению МПК с согласия родителей или лиц их заменяющих. В случае несогласия родителей учащихся остаются на повторный год обучения.</text:p>
            </text:list-item>
            <text:list-item>
              <text:p text:style-name="P6">Специальные (коррекционные) классы VII вида в школе 1 и 2 ступени функционируют в режиме продленного дня.</text:p>
            </text:list-item>
            <text:list-item>
              <text:p text:style-name="P6">Структура системы специальных (коррекционных) классов VII вида в школе 1 ступени представляем в двух вариантах. Первый — для детей, проучившихся в 1 классе массовой школы — составе 2,3 дополнительного <text:soft-page-break/>класса. Второй — для детей, ранее не обучавшихся в школе в составе подготовительного,1,2,3 классов. <text:s/>Структура 5-9 классов соответствует структуре массовой школы.</text:p>
            </text:list-item>
            <text:list-item>
              <text:p text:style-name="P6">Предельная наполняемость классов и ГПД — 12 человек.</text:p>
            </text:list-item>
            <text:list-item>
              <text:p text:style-name="P6">Распорядок дня для обучающихся в специальных (коррекционных) классах VII вида устанавливается с учетом их повышенной утомляемости.</text:p>
            </text:list-item>
            <text:list-item>
              <text:p text:style-name="P6">Обучающиеся, освоившие программы общеобразовательных предметов и подлежащих по рекомендации педсовета переводу в массовую школу, направляются на медико-педагогическую комиссию. Перевод учащихся из специальных (коррекционных) классов <text:s/>VII вида в соответствующий класс массовой школы осуществляется по решению ПМПК из личного дела изымается и подшивается в мед.карту ребенка. Вопрос о переводе учащихся в другие типы школы будет решаться после одного года пребывания их <text:s/>в специальных (коррекционных) классах VII вида на основании заключения ПМПК.</text:p>
              <text:p text:style-name="P6"/>
              <text:p text:style-name="P8">3. Организация образовательного процесса </text:p>
              <text:p text:style-name="P8">в специальных (коррекционных) классах VII вида</text:p>
              <text:p text:style-name="P6">3.1. Образование состоит из двух ступеней: Первая ступень — начальное общеобразовательное — нормативный срок — 4 года. Вторая ступень — основное общеобразовательное — нормативный срок — 5 лет</text:p>
              <text:p text:style-name="P6">3.2. Обучение и воспитание учащихся, коррекционные работы проводятся в соответствии с программами специальной общеобразовательной школы и специальных (коррекционных) классов VII вида для детей с ЗПР. В 5-9 <text:s/>классах обучение проводится по программе общеобразовательной школы с учетом рекомендаций по корректировке программы основной ступени.</text:p>
              <text:p text:style-name="P6">3.3 работу с учащимися проводят учителя, логопеды (если имеются), педагог-психолог, воспитатель ГПД.</text:p>
              <text:p text:style-name="P6">3.4. Предусматривается проведение индивидуальных или групповых коррекционных занятий <text:s/>с <text:s/>учащимися в соответствии с базисным учебным планом школы.</text:p>
              <text:p text:style-name="P6">3.5. индивидуальные и групповые занятия в начальном звене проводит основной учитель класса, специалисты, логопед, психолог. На коррекционную работу отводится не менее 2 часов, продолжительность этих занятий в школе 1 ступени — не более 20 минут, в школе 2 ступени на коррекционные занятия отводится 1 час в неделю.</text:p>
              <text:p text:style-name="P6">3.6. Отбор детей и комплектование осуществляется в срок с 21 по 15 сентября и с 15 по 30 мая. Наполняемость логопедических групп — 4-6 человек.</text:p>
              <text:p text:style-name="P6">3.7. Диагностика развития ребенка отражается в дневниках наблюдений и специальных педагогических картах развития учащихся</text:p>
              <text:p text:style-name="P6"/>
              <text:p text:style-name="P8">4. Кадровое, материально-техническое и финансовое </text:p>
              <text:p text:style-name="P8">обеспечение специальных (коррекционных) классов VII вида</text:p>
              <text:p text:style-name="P6">4.1. В специальных (коррекционных) классах VII вида работают учителя и воспитатели имеющие опыт работы в школе не менее 3-х лет, прошедших <text:soft-page-break/>специальную подготовку для обучения детей с ЗПР по специальной программе.</text:p>
              <text:p text:style-name="P6">4.2. Для коррекции и индивидуальной работы привлекаются учителя-предметники, психологи, логопеды, дефектологи.</text:p>
              <text:p text:style-name="P6">4.3. Для работы специальных (коррекционных) классов VII вида в режиме ГПД в школе оборудуется помещение, приспособления для занятий и отдыха.</text:p>
              <text:p text:style-name="P6">4.4. Учителям, воспитателям, работающим в <text:s/>специальных (коррекционных) классах VII вида производится доплата в размере 20%</text:p>
              <text:p text:style-name="P6"/>
              <text:p text:style-name="P8">5. Функции руководителей учреждения и учителей специальных (коррекционных) классов VII вида</text:p>
              <text:p text:style-name="P6">5.1. Директор школы обеспечивает создание необходимых условий работы специальных (коррекционных) классов VII вида, осуществляет контроль за их работой, несет ответственность за комплектование.</text:p>
              <text:p text:style-name="P6">5.2. Заместитель директора по учебно-воспитательной работе организует отбор в специальных (коррекционных) классах VII вида, оказывает систематическую методическую помощь учителям и воспитателям, работающим в специальных (коррекционных) классах VII вида.</text:p>
              <text:p text:style-name="P6">5.3. Учителя, специалисты, работающие в специальных (коррекционных) классах VII вида проводят систематическое, углубленное изучение обучающихся с целью выявления их индивидуальных особенностей, определения направленной коррекционной и развивающей работы, фиксирует динамику развития обучающихся, ведут учет освоения ими общеобразовательной программы, совместно с психологм заполняет на учащихся пед.карты развития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07:22:04</meta:creation-date>
    <dc:date>2011-12-22T10:04:23</dc:date>
    <meta:editing-duration>PT00H19M46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3" meta:paragraph-count="38" meta:word-count="802" meta:character-count="6345"/>
  </office:meta>
</office:document-meta>
</file>