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2.25pt" style:font-weight-asian="bold" style:font-size-complex="14pt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4pt" fo:font-weight="normal" style:font-size-asian="12.25pt" style:font-weight-asian="normal" style:font-size-complex="14pt" style:font-weight-complex="normal"/>
    </style:style>
    <style:style style:name="P3" style:family="paragraph" style:parent-style-name="Standard" style:list-style-name="L1">
      <style:paragraph-properties fo:text-align="start" style:justify-single-word="false"/>
      <style:text-properties fo:font-size="14pt" fo:font-weight="bold" style:font-size-asian="12.25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2.25pt" style:font-weight-asian="bold" style:font-size-complex="14pt" style:font-weight-complex="bold"/>
    </style:style>
    <style:style style:name="P5" style:family="paragraph" style:parent-style-name="Standard" style:list-style-name="L4">
      <style:paragraph-properties fo:text-align="center" style:justify-single-word="false"/>
      <style:text-properties fo:font-size="14pt" fo:font-weight="bold" style:font-size-asian="12.25pt" style:font-weight-asian="bold" style:font-size-complex="14pt" style:font-weight-complex="bold"/>
    </style:style>
    <style:style style:name="P6" style:family="paragraph" style:parent-style-name="Standard" style:list-style-name="L6">
      <style:paragraph-properties fo:text-align="center" style:justify-single-word="false"/>
      <style:text-properties fo:font-size="14pt" fo:font-weight="bold" style:font-size-asian="12.25pt" style:font-weight-asian="bold" style:font-size-complex="14pt" style:font-weight-complex="bold"/>
    </style:style>
    <style:style style:name="P7" style:family="paragraph" style:parent-style-name="Standard">
      <style:paragraph-properties fo:text-align="end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 style:list-style-name="L2">
      <style:paragraph-properties fo:text-align="justify" style:justify-single-word="false"/>
      <style:text-properties fo:font-size="14pt" fo:font-weight="normal" style:font-size-asian="12.25pt" style:font-weight-asian="normal" style:font-size-complex="14pt" style:font-weight-complex="normal"/>
    </style:style>
    <style:style style:name="P9" style:family="paragraph" style:parent-style-name="Standard" style:list-style-name="L3">
      <style:paragraph-properties fo:text-align="justify" style:justify-single-word="false"/>
      <style:text-properties fo:font-size="14pt" fo:font-weight="normal" style:font-size-asian="12.25pt" style:font-weight-asian="normal" style:font-size-complex="14pt" style:font-weight-complex="normal"/>
    </style:style>
    <style:style style:name="P10" style:family="paragraph" style:parent-style-name="Standard" style:list-style-name="L5">
      <style:paragraph-properties fo:text-align="justify" style:justify-single-word="false"/>
      <style:text-properties fo:font-size="14pt" fo:font-weight="normal" style:font-size-asian="12.25pt" style:font-weight-asian="normal" style:font-size-complex="14pt" style:font-weight-complex="normal"/>
    </style:style>
    <style:style style:name="P11" style:family="paragraph" style:parent-style-name="Standard" style:list-style-name="L6">
      <style:paragraph-properties fo:text-align="justify" style:justify-single-word="false"/>
      <style:text-properties fo:font-size="14pt" fo:font-weight="normal" style:font-size-asian="12.25pt" style:font-weight-asian="normal" style:font-size-complex="14pt" style:font-weight-complex="normal"/>
    </style:style>
    <style:style style:name="P12" style:family="paragraph" style:parent-style-name="Standard" style:list-style-name="L7">
      <style:paragraph-properties fo:text-align="justify" style:justify-single-word="false"/>
      <style:text-properties fo:font-size="14pt" fo:font-weight="normal" style:font-size-asian="12.25pt" style:font-weight-asian="normal" style:font-size-complex="14pt" style:font-weight-complex="normal"/>
    </style:style>
    <style:style style:name="P13" style:family="paragraph" style:parent-style-name="Standard" style:list-style-name="L6">
      <style:paragraph-properties fo:text-align="justify" style:justify-single-word="false"/>
      <style:text-properties fo:font-size="14pt" fo:language="ru" fo:country="RU" fo:font-weight="normal" style:font-size-asian="12.25pt" style:font-weight-asian="normal" style:font-size-complex="14pt" style:font-weight-complex="normal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Приложение № 21</text:p>
      <text:p text:style-name="P7">к Уставу МБОУ ООШ № 33</text:p>
      <text:p text:style-name="P1"/>
      <text:p text:style-name="P1">Положение </text:p>
      <text:p text:style-name="P1">о порядке экспертизы, утверждения и хранения аттестационных материалов для проведения экзаменов по выбору выпускников </text:p>
      <text:p text:style-name="P1">9 классов в традиционной форме</text:p>
      <text:p text:style-name="P1"/>
      <text:list xml:id="list35640348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3">Общие положения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351809194" text:style-name="L2">
        <text:list-item>
          <text:list>
            <text:list-item>
              <text:p text:style-name="P8">Настоящее Положение разработано в соответствии с Законом РФ «Об образовании», Положением по проведению государственной (итоговой) аттестации выпускников 9 классов общеобразовательных учреждений РФ, утвержденным приказом Минобразования России от 03.12.1999г. № 1075 (с последующими дополнениями и изменениями).</text:p>
              <text:p text:style-name="P8">Данное Положение распространяется на все муниципальные общеобразовательные учреждения о. Муром, реализующие программы общего образования.</text:p>
            </text:list-item>
            <text:list-item>
              <text:p text:style-name="P8">Настоящее Положение определяет Порядок экспертизы, утверждения и хранения аттестационных материалов для сдачи экзамена по выбору выпускниками 9-х классов общеобразовательных учреждений о. Муром в традиционной форме.</text:p>
            </text:list-item>
            <text:list-item>
              <text:p text:style-name="P8">Аттестационные материалы должны соответствовать требованиям обязательных минимумов содержания основного общего образования и государственным образовательным стандартам основного общего образования.</text:p>
            </text:list-item>
            <text:list-item>
              <text:p text:style-name="P8">Аттестационные материалы включают:</text:p>
            </text:list-item>
          </text:list>
        </text:list-item>
      </text:list>
      <text:list xml:id="list963074798" text:style-name="L3">
        <text:list-item>
          <text:p text:style-name="P9">вопросы билетов, приложения с заданиями для выполнения практической части и решения;</text:p>
        </text:list-item>
        <text:list-item>
          <text:p text:style-name="P9">прорешанные практические задания;</text:p>
        </text:list-item>
        <text:list-item>
          <text:p text:style-name="P9">тексты для проведения экзамена по иностранному языку;</text:p>
        </text:list-item>
        <text:list-item>
          <text:p text:style-name="P9">перечень тем рефератов и критерии их оценки;</text:p>
        </text:list-item>
        <text:list-item>
          <text:p text:style-name="P9">список литературы, которой может пользоваться обучающийся при написании реферата;</text:p>
        </text:list-item>
        <text:list-item>
          <text:p text:style-name="P9">перечень вопросов (тем) для проведения собеседования с выпускниками.</text:p>
        </text:list-item>
      </text:list>
      <text:p text:style-name="P2"/>
      <text:list xml:id="list617829561" text:style-name="L4">
        <text:list-item>
          <text:p text:style-name="P5">Порядок составления, экспертизы и утверждения </text:p>
          <text:p text:style-name="P5">аттестационных материалов для проведения (государственной) итоговой аттестации выпускников 9-х классов в традиционной форме</text:p>
        </text:list-item>
      </text:list>
      <text:list xml:id="list997013422" text:style-name="L5">
        <text:list-item>
          <text:list>
            <text:list-item>
              <text:p text:style-name="P10">Содержание аттестационных материалов для проведения устных экзаменов по выбору определяется следующими условиями:</text:p>
            </text:list-item>
          </text:list>
        </text:list-item>
      </text:list>
      <text:list xml:id="list1301380611" text:style-name="L6">
        <text:list-item>
          <text:p text:style-name="P11">требованиями к уровню подготовки выпускников (в соответствии с обязательным минимум содержания основного общего образования, либо в соответствии с государственными образовательными стандартами основного общего образования);</text:p>
        </text:list-item>
        <text:list-item>
          <text:p text:style-name="P11"><text:soft-page-break/>уровнем реализации образовательных программ (на базовом уровне, на расширенном уровне, углублённое изучение предмета);</text:p>
        </text:list-item>
        <text:list-item>
          <text:p text:style-name="P11">формами проведения экзаменов по выбору.</text:p>
          <text:p text:style-name="P11">2.2. На экзамены выносится содержание учебного материала за весь период второй ступени обучения.</text:p>
          <text:p text:style-name="P11">2.3. На итоговую аттестацию могут быть вынесены только предметы, имеющую недельную нагрузку не менее одного часа. Предметы, изучавшиеся факультативно, на итоговую аттестацию не выносятся.</text:p>
          <text:p text:style-name="P11">2.4. Экзаменационный материал по предметам, выбранным выпускниками, составляется общеобразовательным учреждением самостоятельно с учётом примерных экзаменационных билетов для проведения устной итоговой аттестации выпускников 9-х классов, разработанных Федеральной службой по надзору <text:s/>в сфере образования для итоговой аттестации в текущем учебном году.</text:p>
          <text:p text:style-name="P11">Общеобразовательное учреждение имеет право в экзаменационный материал внести изменения до 20%, учитывая особенности программы, по которой осуществлялось обучение, включив вопросы краеведческого материала.</text:p>
          <text:p text:style-name="P13">2.5. Задания практической части устного экзамена составляются учителями-предметниками. При отсутствии необходимого оборудования, препаратов для проведения лабораторной работы, опыта, практической работы задания заменяются равноценными по значимости и сложности.</text:p>
          <text:p text:style-name="P11">2.6. Число комплектов билетов зависит от количества выпускников, которые выбрали данный предмет. Если число выпускников превышает 20 человек, то разрабатывается дополнительный комплект билетов.</text:p>
          <text:p text:style-name="P11">2.7. Экспертизу аттестационного материала ежегодно до 10 мая проводит школьная экспертная предметная комиссия, утвержденная приказом директора общеобразовательного учреждения, в состав которой входят не менее 3-х учителей данного предмета, или окружная методическая служба по заявке руководителя общеобразовательного учреждения при недостаточном количестве учителей данного предмета в школе (ОБЖ, физическая культура, химия, биология, физика, иностранный язык, география и др.) ежегодно до 10 мая.</text:p>
          <text:p text:style-name="P11">Во втором случае экспертная комиссия создаётся по каждому предмету приказом директора ЦРПК. В состав комиссии включается методист, курирующий данный предмет, руководитель окружного МО, опытные учителя (высшей и первой квалификационной категории). Итоги экспертизы аттестационного материала оформляется протоколом заседания школьной или окружной экспертной комиссии. На титульном листе аттестационного материала делается запись: в левом верхнем углу «РАССМОТРЕНО» с указанием даты, номера протокола, ставиться подпись председателя экспертной комиссии; в право верхнем углу <text:s/>- «УТВЕРЖДАЮ» <text:s/>с указанием даты и номера приказа директора школы.</text:p>
          <text:p text:style-name="P11">2.8. При экспертизе экзаменационного материала учитывается полнота выполнения учебной программы, количество выпускников, которые будут <text:soft-page-break/>сдавать экзамен, изменения, внесённые учителем-предметником в примерные экзаменационные билеты. В случае разработки собственных экзаменационных билетов экспертиза устанавливает степень их соответствия <text:s/>примерным экзаменационным билетам, а также соотношение теоретической и практической частей билетов.</text:p>
          <text:p text:style-name="P11">2.9. Если количество часов федерального компонента учебного плана дополнено часами из школьного компонента, содержание аттестационных материалов должно быть расширено за счёт включения дополнительных вопросов, практических заданий в соответствии с реализуемой программой по предмету.</text:p>
          <text:p text:style-name="P11">2.10. Аттестационный материал должен быть оформлен согласно требованиями:</text:p>
        </text:list-item>
        <text:list-item>
          <text:p text:style-name="P11">титульный лист;</text:p>
        </text:list-item>
        <text:list-item>
          <text:p text:style-name="P11">краткая пояснительная записка, отражающая изменения и дополнения в примерные экзаменационные билеты, критерии оценивания ответов;</text:p>
        </text:list-item>
        <text:list-item>
          <text:p text:style-name="P11">экзаменационные билеты, содержащие формулировку каждого вопроса, практическую часть к билетам разного уровня;</text:p>
        </text:list-item>
        <text:list-item>
          <text:p text:style-name="P11">ответы (решения) практических заданий.</text:p>
          <text:p text:style-name="P11">2.11. Для проведения экзамена в форме защиты реферата экспертируется перечень тем рефератов, требования к их содержанию и структуре, критерии оценки реферата.</text:p>
          <text:p text:style-name="P11">2.12. Темы рефератов выбираются выпускниками с учётом рекомендаций учителей-предметников и утверждаются до 30 декабря на педагогическом совете общеобразовательного учреждения.</text:p>
          <text:p text:style-name="P11">2.13. Для проведения экзамена в форме собеседования на экспертизу представляется перечень вопросов обобщающего характера по темам, которые изучены в соответствии с учебной программой данного предмета за весь период обучения в классах II ступени обучения, требования к ответу выпускника и критерии оценки ответов выпускника.</text:p>
          <text:p text:style-name="P11">2.14. Заключение о результатах экспертизы (степень соответствия содержания требованиям государственного образовательного стандарта, полнота ключевых тем полного курса предмета, соотношение теоретических и практических вопросов в билетах), оформленное протоколом заседания школьной экспертной предметной комиссии или окружной экспертной комиссии, направляется директору школы (выписка из протокола).</text:p>
          <text:p text:style-name="P11">2.15. Аттестационный материал после экспертизы утверждается директором школы (до 15 мая), издаётся соответствующий приказ. В правом верхнем углу титульного листа ставится соответствующая запись «УТВЕРЖДАЮ», ставиться подпись, расшифровка подписи и дата утверждения. Ответственность за содержание аттестационного материала возлагается на директора общеобразовательного учреждения.</text:p>
          <text:p text:style-name="P11"/>
          <text:p text:style-name="P6">III. Порядок хранения аттестационного материала по <text:soft-page-break/>государственной (итоговой) аттестации</text:p>
        </text:list-item>
      </text:list>
      <text:list xml:id="list948163365" text:style-name="L7">
        <text:list-item>
          <text:list>
            <text:list-item>
              <text:p text:style-name="P12">Аттестационный материал, систематизированный по предметам, хранится в сейфе директора.</text:p>
            </text:list-item>
            <text:list-item>
              <text:p text:style-name="P12">Аттестационный материал выдается председателям экзаменационных комиссий в день проведения экзамена за 1 час до его начала.</text:p>
            </text:list-item>
            <text:list-item>
              <text:p text:style-name="P12">Запрещается использование практической части экзаменационных билетов при проведении уроков, консультаций.</text:p>
            </text:list-item>
            <text:list-item>
              <text:p text:style-name="P12">Аттестационные материалы для устных экзаменов и письменные работы выпускников в традиционной форме хранятся в общеобразовательном учреждении 1 год.</text:p>
            </text:list-item>
            <text:list-item>
              <text:p text:style-name="P12">По истечении указанных сроков аттестационные материалы уничтожаются в установленном порядке, составляется акт на уничтожение.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1" style:font-size-asian="10.5pt" style:language-asian="zxx" style:country-asian="none" style:font-name-complex="Arial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12-20T08:11:34</meta:creation-date>
    <dc:date>2011-12-22T10:00:38</dc:date>
    <meta:editing-duration>PT02H00M22S</meta:editing-duration>
    <meta:editing-cycles>6</meta:editing-cycles>
    <meta:generator>OpenOffice.org/3.1$Linux OpenOffice.org_project/310m21$Build-9319</meta:generator>
    <meta:document-statistic meta:table-count="0" meta:image-count="0" meta:object-count="0" meta:page-count="4" meta:paragraph-count="49" meta:word-count="931" meta:character-count="7818"/>
  </office:meta>
</office:document-meta>
</file>