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9">к Уставу МБОУ ООШ № 33</text:p>
      <text:p text:style-name="P9"/>
      <text:p text:style-name="P7">Правила </text:p>
      <text:p text:style-name="P7">внутреннего трудового распорядка учреждения</text:p>
      <text:p text:style-name="P6"/>
      <text:list xml:id="list1935516469" text:style-name="WW8Num1">
        <text:list-item>
          <text:p text:style-name="P8">Общие положения</text:p>
        </text:list-item>
      </text:list>
      <text:p text:style-name="P11">Работа школы, всех сотрудников не должна противоречить Конституции Р.Ф., Закону Р.Ф. «Об образовании», Конвенции о правах ребенка, Типовому положению об общеобразовательном учреждении, Гражданскому кодексу, КЗОТ РФ и др. нормативно-правовым документам РФ, органов управления образования вех уровней, а также Уставу и локальным правовым актам школы.</text:p>
      <text:p text:style-name="P1"/>
      <text:list xml:id="list1344816407" text:continue-numbering="true" text:style-name="WW8Num1">
        <text:list-item>
          <text:p text:style-name="P8">Порядок приема, перевода и увольнения работников</text:p>
          <text:list>
            <text:list-item>
              <text:p text:style-name="P5">К педагогической деятельности в учреждении допускаются лица, имеющие среднее профессиональное или высшее образование, в случаях производственной необходимости привлекаются на работу по контракту лица, имеющие неполное высшее образование и пенсионеры, а также преподаватели ВУЗов и других учреждений по совместительству.</text:p>
            </text:list-item>
            <text:list-item>
              <text:p text:style-name="P5">Порядок комплектования и приема других работников осуществляется на основе квалификационных характеристик.</text:p>
            </text:list-item>
            <text:list-item>
              <text:p text:style-name="P5">Порядок перевода работников и увольнение согласно КЗОТ РФ.</text:p>
            </text:list-item>
            <text:list-item>
              <text:p text:style-name="P3"/>
            </text:list-item>
          </text:list>
        </text:list-item>
        <text:list-item>
          <text:p text:style-name="P8">Основные обязанности работников</text:p>
          <text:list>
            <text:list-item>
              <text:p text:style-name="P5">Работать честно и добросовестно, строго соблюдать учебный режим, требования Устава школы и правил внутреннего распорядка, соблюдать дисциплину труда. Максимально использовать рабочее время для творческого эффективного выполнения обязанностей. Своевременно и точно исполнять распоряжения администрации.</text:p>
            </text:list-item>
            <text:list-item>
              <text:p text:style-name="P5">Систематически повышать свой культурный уровень, деловую квалификацию.</text:p>
            </text:list-item>
            <text:list-item>
              <text:p text:style-name="P5">Всемерно стремиться к повышению качества выполняемой работы.</text:p>
            </text:list-item>
            <text:list-item>
              <text:p text:style-name="P5">Соблюдать требования техники безопасности и охраны труда.</text:p>
            </text:list-item>
            <text:list-item>
              <text:p text:style-name="P5">Беречь собственность (оборудование, инвентарь, материалы, учебные пособия, технику) и воспитывать у учащихся бережное отношение к ней.</text:p>
            </text:list-item>
            <text:list-item>
              <text:p text:style-name="P5">Учителям запрещается:</text:p>
              <text:list>
                <text:list-item>
                  <text:p text:style-name="P5">Удлинять и сокращать продолжительность урока или перемены.</text:p>
                </text:list-item>
                <text:list-item>
                  <text:p text:style-name="P5">Удалять учащихся с уроков.</text:p>
                </text:list-item>
                <text:list-item>
                  <text:p text:style-name="P5">Курить в помещении школы</text:p>
                </text:list-item>
              </text:list>
            </text:list-item>
            <text:list-item>
              <text:p text:style-name="P5">Учителя, ведущие последние уроки, должны вывести учащихся в раздевалку и присутствовать там до тех пор, пока не оденутся все учащиеся. Затем проследить за уборкой кабинета, закрепленного за этим классом.</text:p>
            </text:list-item>
            <text:list-item>
              <text:p text:style-name="P5">Учителя обязаны организованно выводить детей в столовую и следить за питанием детей.</text:p>
            </text:list-item>
            <text:list-item>
              <text:p text:style-name="P5"><text:soft-page-break/>Пребывание учащихся в кабинетах во время перемен допускается только в присутствии учителя.</text:p>
            </text:list-item>
            <text:list-item>
              <text:p text:style-name="P5">Запрещается отсылать учащихся за дневником, родителями и т.д. во время урока, за исключением крайних случаев и только с разрешения администрации.</text:p>
            </text:list-item>
            <text:list-item>
              <text:p text:style-name="P5">Все учителя должны следить за экономией электроэнергии и воды.</text:p>
            </text:list-item>
            <text:list-item>
              <text:p text:style-name="P5">Выход на замену в течении месяца.</text:p>
            </text:list-item>
            <text:list-item>
              <text:p text:style-name="P3"/>
            </text:list-item>
          </text:list>
        </text:list-item>
        <text:list-item>
          <text:p text:style-name="P8">Основные обязанности администрации</text:p>
          <text:list>
            <text:list-item>
              <text:p text:style-name="P3">Предоставить место отдыха всем работникам.</text:p>
            </text:list-item>
            <text:list-item>
              <text:p text:style-name="P3">Обеспечить медицинский осмотр 1 раз в год.</text:p>
            </text:list-item>
            <text:list-item>
              <text:p text:style-name="P3">Предоставлять всю информацию о У.В.П.</text:p>
            </text:list-item>
            <text:list-item>
              <text:p text:style-name="P3"/>
            </text:list-item>
          </text:list>
        </text:list-item>
        <text:list-item>
          <text:p text:style-name="P8">Рабочее время и его использование</text:p>
          <text:list>
            <text:list-item>
              <text:p text:style-name="P5">Школа начинает работу с 7.30 и заканчивает в 19.30.</text:p>
            </text:list-item>
            <text:list-item>
              <text:p text:style-name="P5">Дежурство учителей 1 смены начинается в 7.40 и заканчивается в 13.30, 2 смена – начало в 13.40, конец в 19.30.</text:p>
            </text:list-item>
            <text:list-item>
              <text:p text:style-name="P5">Заседание пед.совета, производственных совещаний должны продолжаться не более 2-х часов, собрания и заседания учащихся – 1 час, занятия кружков и факультетов – от 40 минут до 1 часа 30 минут, родительские собрания – 1,5 – 2 часа.</text:p>
            </text:list-item>
            <text:list-item>
              <text:p text:style-name="P5">Во время осенних, зимних, весенних и частично летних каникул учителя привлекаются администрацией школы к педагогическим и другим работам в пределах времени, не превышающей их учебной нагрузки.</text:p>
            </text:list-item>
            <text:list-item>
              <text:p text:style-name="P5">Рабочее время учителя исходит из расчета недельной нагрузки (1ч – астрономический) и дополнительного времени, выделенного на оплачиваемую работу:</text:p>
            </text:list-item>
          </text:list>
        </text:list-item>
      </text:list>
      <text:p text:style-name="P11">Проверка тетрадей</text:p>
      <text:p text:style-name="P11">Классное руководство</text:p>
      <text:p text:style-name="P11">Руководство методическим объединением и др.</text:p>
      <text:list xml:id="list1362179717" text:continue-numbering="true" text:style-name="WW8Num1">
        <text:list-item>
          <text:list>
            <text:list-item>
              <text:p text:style-name="P5">В каникулы: рабочее время педагогического коллектива с 9.00 окончание согласно нагрузке.</text:p>
            </text:list-item>
            <text:list-item>
              <text:p text:style-name="P5">Рабочее время за 10 минут до 1 урока.</text:p>
            </text:list-item>
            <text:list-item>
              <text:p text:style-name="P5">В перемену учитель привлекается к дежурству по школе. </text:p>
            </text:list-item>
            <text:list-item>
              <text:p text:style-name="P5">Время перемены – рабочее время учителя с выполнением основных обязанностей:</text:p>
            </text:list-item>
          </text:list>
        </text:list-item>
      </text:list>
      <text:p text:style-name="P11">- открыть кабинет, подготовиться к уроку, начать урок с 1 звонком.</text:p>
      <text:p text:style-name="P4"><text:s text:c="6"/>5.10. журнал заполняется сразу после проведения уроков.</text:p>
      <text:p text:style-name="P4"><text:s text:c="6"/>6. Поощрение за успехи в работе согласно положению о надбавках и премированию работников, также объявление благодарности.</text:p>
      <text:p text:style-name="P4"><text:s text:c="6"/>7. Ответственность работников:</text:p>
      <text:p text:style-name="P4"><text:tab/><text:tab/>- за обеспечение образовательного уровня, за выполнение программы</text:p>
      <text:p text:style-name="P4"><text:tab/><text:tab/>- за сохранность кабинетов, помещений школы</text:p>
      <text:p text:style-name="P4"><text:soft-page-break/><text:tab/><text:tab/>- за правильное заполнение классных журналов</text:p>
      <text:p text:style-name="P4"><text:tab/><text:tab/>- за выполнение норм сан-гигиенических, противопожарных и ТБ на уроках и в перемену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</meta:initial-creator>
    <meta:creation-date>2005-08-18T11:19:00</meta:creation-date>
    <dc:date>2011-12-22T09:38:15</dc:date>
    <meta:editing-cycles>8</meta:editing-cycles>
    <meta:editing-duration>PT01H56M57S</meta:editing-duration>
    <meta:generator>OpenOffice.org/3.1$Linux OpenOffice.org_project/310m21$Build-9319</meta:generator>
    <meta:document-statistic meta:table-count="0" meta:image-count="0" meta:object-count="0" meta:page-count="3" meta:paragraph-count="51" meta:word-count="557" meta:character-count="4173"/>
    <meta:user-defined meta:name="Поле 1"/>
    <meta:user-defined meta:name="Поле 2"/>
    <meta:user-defined meta:name="Поле 3"/>
    <meta:user-defined meta:name="Поле 4"/>
  </office:meta>
</office:document-meta>
</file>