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1">
      <style:paragraph-properties fo:margin-left="1.199cm" fo:margin-right="5.644cm" fo:line-height="141%" fo:text-align="center" style:justify-single-word="false" fo:text-indent="0cm" style:auto-text-indent="false"/>
    </style:style>
    <style:style style:name="P2" style:family="paragraph" style:parent-style-name="FR1">
      <style:paragraph-properties fo:margin-left="1.199cm" fo:margin-right="5.644cm" fo:line-height="141%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706cm" fo:margin-right="0cm" fo:margin-top="0.212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1.058cm" fo:margin-top="0.035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282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41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071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FR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2.117cm" fo:margin-top="0.071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1.411cm" fo:margin-top="0.071cm" fo:margin-bottom="0cm" fo:text-align="justify" style:justify-single-word="false" fo:text-indent="2.46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71cm" fo:margin-right="0.706cm" fo:margin-top="0.106cm" fo:margin-bottom="0cm" fo:text-align="justify" style:justify-single-word="false" fo:text-indent="2.39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71cm" fo:margin-right="0.706cm" fo:text-align="justify" style:justify-single-word="false" fo:text-indent="2.39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71cm" fo:margin-bottom="0cm" fo:text-align="justify" style:justify-single-word="false" fo:text-indent="2.43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71cm" fo:margin-right="1.058cm" fo:margin-top="0.106cm" fo:margin-bottom="0cm" fo:text-align="justify" style:justify-single-word="false" fo:text-indent="2.43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71cm" fo:margin-right="1.058cm" fo:margin-top="0.035cm" fo:margin-bottom="0cm" fo:text-align="justify" style:justify-single-word="false" fo:text-indent="2.43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2.3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71cm" fo:margin-right="0.706cm" fo:margin-top="0.106cm" fo:margin-bottom="0cm" fo:text-align="justify" style:justify-single-word="false" fo:text-indent="2.43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71cm" fo:margin-right="1.411cm" fo:margin-top="0.106cm" fo:margin-bottom="0cm" fo:text-align="justify" style:justify-single-word="false" fo:text-indent="2.46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71cm" fo:margin-right="1.058cm" fo:text-align="justify" style:justify-single-word="false" fo:text-indent="2.32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71cm" fo:margin-right="0cm" fo:text-align="justify" style:justify-single-word="false" fo:text-indent="0.706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282cm" fo:margin-right="0.706cm" fo:text-align="justify" style:justify-single-word="false" fo:text-indent="0.176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282cm" fo:margin-right="0.706cm" fo:margin-top="0.035cm" fo:margin-bottom="0cm" fo:text-align="justify" style:justify-single-word="false" fo:text-indent="0.706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212cm" fo:margin-right="0cm" fo:margin-top="0.141cm" fo:margin-bottom="0cm" fo:text-align="justify" style:justify-single-word="false" fo:text-indent="-0.212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212cm" fo:margin-right="0.706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706cm" fo:margin-top="0.106cm" fo:margin-bottom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.353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353cm" fo:margin-top="0.035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.706cm" fo:margin-top="0.28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.706cm" fo:text-align="justify" style:justify-single-word="false" fo:text-indent="0.03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4.939cm" fo:text-align="justify" style:justify-single-word="false" fo:text-indent="0.706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.12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FR1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FR1">
      <style:paragraph-properties fo:line-height="133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FR1">
      <style:paragraph-properties fo:margin-left="0.28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_20_indent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FR2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FR1" style:master-page-name="Standard">
      <style:paragraph-properties fo:margin-left="1.199cm" fo:margin-right="0.065cm" fo:line-height="141%" fo:text-align="end" style:justify-single-word="false" fo:text-indent="0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FR1">
      <style:paragraph-properties fo:margin-left="1.199cm" fo:margin-right="0.065cm" fo:line-height="141%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FR1">
      <style:paragraph-properties fo:margin-left="1.199cm" fo:margin-right="5.644cm" fo:line-height="141%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variant="small-cap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51"/><text:span text:style-name="T1"><text:s text:c="3"/></text:span><text:span text:style-name="T2">Приложение № 14</text:span></text:p>
      <text:p text:style-name="P47"><text:span text:style-name="T2"><text:s text:c="33"/><text:tab/>к Уставу МБОУ ООШ № 33</text:span><text:span text:style-name="T1"> <text:s text:c="31"/></text:span><text:s text:c="22"/></text:p>
      <text:p text:style-name="P2"><text:s text:c="83"/></text:p>
      <text:p text:style-name="P1"><text:span text:style-name="T1"><text:s text:c="29"/></text:span><text:span text:style-name="T3">Положение </text:span></text:p>
      <text:p text:style-name="P1"><text:span text:style-name="T3"><text:s text:c="28"/>о методическом совете </text:span></text:p>
      <text:p text:style-name="P3">1. Общие положения</text:p>
      <text:p text:style-name="P4"><text:tab/>Методический совет создается в целях координации деятельности всех структурных подразделений методической службы ОУ.</text:p>
      <text:p text:style-name="P4"><text:s/>Совет является коллективным общественным органом, объединяет на добровольной основе сотрудников ОУ.</text:p>
      <text:p text:style-name="P6">Совет является консультативным органом по вопросам организации методической работы в ОУ.</text:p>
      <text:p text:style-name="P7">Методический совет в своей деятельности соблюдает Конвенцию о правах ребенка, руководствуется законами Российской Федерации, решениями Правительства Российской Федерации, органов управления образования всех уровней по вопросам учебно-воспитательной, методической, опытно-экспериментальной и проектно- исследовательской деятельности, а также Уставом и локальными правовыми актами школы.</text:p>
      <text:p text:style-name="P8">2. ЗАДАЧИ И ОСНОВНЫЕ НАПРАВЛЕНИЯ ДЕЯТЕЛЬНОСТИ СОВЕТА</text:p>
      <text:p text:style-name="P14">Методический совет создается для решения следующих задач, возложенных на учебное заведение:</text:p>
      <text:p text:style-name="P15"><text:span text:style-name="T5">- </text:span>координация деятельности методических объединений и других структурных подразделении методической службы ОУ направленной на развитие методического обеспечения образовательного процесса; <text:s text:c="170"/></text:p>
      <text:p text:style-name="P42">- разработка основных направлений методической работы ОУ формирование цели и задач методической службы ОУ <text:s text:c="4"/></text:p>
      <text:p text:style-name="P16">- обеспечение методического сопровождения учебных программ, разработка учебных, научно-методических и дидактических материалов</text:p>
      <text:p text:style-name="P17">- организация опытно-поисковой, инновационной и проектно-исследовательской деятельности в ОУ направленной на освоение новых педагогических технологий, разработку .авторских программ, апробацию учебно-методических комплексов и т.д.;</text:p>
      <text:p text:style-name="P18">- организация консультирования сотрудников ОУ по проблемам совершенствования профессионального мастерства. методики проведения различных видов занятий <text:span text:style-name="T6">и</text:span> их учебно-методического и материально -технического обеспечения;</text:p>
      <text:p text:style-name="P19">- разработка мероприятий по обобщению и распространению педагогического Опыта сотрудников ОУ;</text:p>
      <text:p text:style-name="P21">- участие в аттестации сотрудников 0У;</text:p>
      <text:p text:style-name="P20">- проведение педагогических и методических экспериментов по поиску и апробации новых технологий, форм и методов обучения;</text:p>
      <text:p text:style-name="P22">- профессиональное становление молодых (начинающих) преподавателей;</text:p>
      <text:p text:style-name="P23"><text:soft-page-break/>- выявление, обобщение и распространение положительного педагогического опыта творчески работающих учителей:</text:p>
      <text:p text:style-name="P44">- организация взаимодействия с другими учебными заведениями научно-исследовательскими учреждениями с целью обмена <text:s/>опытом и <text:s/>передовыми технологиями в области образования;</text:p>
      <text:p text:style-name="P24">- внедрение в учебный процесс современных учебно-методических и дидактических материалов и программного обеспечения автоматизированных систем обучения, систем информационного обеспечения занятий, информационно-библиотечных систем. Разработка программного обеспечения для проведения учебных занятий и внедрение их в учебный процесс. <text:s text:c="32"/></text:p>
      <text:p text:style-name="P24"/>
      <text:p text:style-name="P13">3. ОСНОВНЫЕ НАПРАВЛЕНИЯ деятельности методического совета:</text:p>
      <text:p text:style-name="P43">- анализ результатов образовательной деятельности по предметам;</text:p>
      <text:p text:style-name="P5">- <text:s/>участие в разработке вариационной части учебных планов, внесение изменений в требования к минимальному<text:span text:style-name="T5"> </text:span><text:s/>объему и содержанию</text:p>
      <text:p text:style-name="P9">учебных программ;</text:p>
      <text:p text:style-name="P7">- рассмотрение и оценка интегрированных учебных программ по изучаемым предметам и согласование их с программами смежных дисциплин для более полного обеспечения усвоения учащимися требовании государственных образовательных стандартов;</text:p>
      <text:p text:style-name="P7">- обсуждение рукописей учебно- методических пособий и дидактических материалов по предметам</text:p>
      <text:p text:style-name="P25">- подготовка и обсуждение докладов по вопросам методики преподавания учебных предметов, повышения квалификации и квалификационного разряда учителей;</text:p>
      <text:p text:style-name="P7">- обсуждение докладов по методике изложения принципиальных вопросов программы, обсуждение и утверждение календарно-тематических планов;</text:p>
      <text:p text:style-name="P26"><text:span text:style-name="T6">- <text:s/></text:span><text:s/>обсуждение методики проведения отдельных видов учебных занятий и содержания дидактических материалов к ним</text:p>
      <text:p text:style-name="P41">- <text:span text:style-name="T4">рассмотрение вопросов организации,руководства и контроля исследовательской работы учащихся;</text:span></text:p>
      <text:p text:style-name="P27">- организация и проведение педагогических экспериментов по поиску и внедрению новых информационных технологий обучения;</text:p>
      <text:p text:style-name="P28">. <text:s text:c="4"/>- <text:s/>взаимные посещения занятии как внутри методического объединения так и между учителями различных<text:span text:style-name="T7"> </text:span>методических объединений с целью обмена опытом и совершенствования методики преподавания учебных предметов;</text:p>
      <text:p text:style-name="P29">- совместные заседания с родственными и взаимообеспечивающими М0 в целях обмена опытом работы;</text:p>
      <text:p text:style-name="P29">- изучение опыта работы родственных М0 других учебных заведений и обмен опытом этой работы; <text:s text:c="31"/></text:p>
      <text:p text:style-name="P29">- выбор и организация работы наставников с молодыми специалистами и малоопытными учителями;</text:p>
      <text:p text:style-name="P10">- разработка положений о проведении конкурсов, олимпиад, соревнований по предметам.</text:p>
      <text:p text:style-name="P45"><text:soft-page-break/><text:s/></text:p>
      <text:p text:style-name="P30"><text:s text:c="21"/><text:span text:style-name="T8">4. <text:s text:c="3"/>ОРГАНИЗАЦИЯ РАБОТЫ СОВЕТА</text:span></text:p>
      <text:p text:style-name="P30">В состав <text:s text:c="2"/>совета входят председатели М0, руководители других структурных подразделений методической службы, опытные учителя .директор и заместители директора ОУ, преподаватели вузов <text:span text:style-name="T6">(при</text:span> наличии</text:p>
      <text:p text:style-name="P9">сотрудничества).Состав совета утверждается приказом директора ОУ</text:p>
      <text:p text:style-name="P31">В составе Совета могут формироваться секции по различным</text:p>
      <text:p text:style-name="P33">направлениям деятельности (проектно-исследовательская, инновационная, диагностика, разработка содержания и т.п.)</text:p>
      <text:p text:style-name="P35">Руководит Советом <text:s/>зам. директора по учебно-воспитательной работе. Для обеспечения работы Совет избирает секретаря.</text:p>
      <text:p text:style-name="P32">Работа Совета осуществляется на основе годового плана. План составляется председателем методического совета, рассматривается на заседании методического совета, согласовывается с директором</text:p>
      <text:p text:style-name="P36">Школы и утверждается на заседании педагогического совета ОУ.</text:p>
      <text:p text:style-name="P5"/>
      <text:p text:style-name="P7">Периодичность заседания совета - 1 раз в четверть. О времени. месте проведения заседания председатель методического совета (секретарь) обязан поставить в известность членов совета. Рекомендации подписываются председателем методического совета и секретарем. При рассмотрении вопросов, затрагивающих другие направления образовательной деятельности, на заседания необходимо приглашать соответствующих должностных лиц. По каждому из обсуждаемых на заседании вопросов принимаются рекомендации, которые фиксируются в журнале протоколов.</text:p>
      <text:p text:style-name="P7"><text:s text:c="20"/></text:p>
      <text:p text:style-name="P37"><text:s text:c="20"/><text:span text:style-name="T8">5. <text:s/>ПРАВА МЕТОДИЧЕСКОГО СОВЕТА</text:span></text:p>
      <text:p text:style-name="P41"/>
      <text:p text:style-name="P38">Методический совет имеет право:</text:p>
      <text:p text:style-name="P34">- готовить предложения и рекомендовать учителей для повышения квалификационного разряда;</text:p>
      <text:p text:style-name="P11">- выдвигать предложения об улучшении учебного процесса в школе;</text:p>
      <text:p text:style-name="P11">- ставить вопрос о публикации материалов о передовом педагогическом опыте, <text:s/>накопленном в методическом объединении;</text:p>
      <text:p text:style-name="P12">- ставить вопрос перед администрацией школы о поощрении сотрудников ОУ за активном участие в опытно-поисковой, экспериментальной, научно -методической и проектно- исследовательской деятельности;</text:p>
      <text:p text:style-name="P12">- рекомендовать учителям различные формы повышения квалификации;</text:p>
      <text:p text:style-name="P11">- выдвигать учителей для участия в конкурсах "Учитель года" </text:p>
      <text:p text:style-name="P9">"Признание”.</text:p>
      <text:p text:style-name="P40">6. КОНТРОЛЬ ЗА <text:s/>ДЕЯТЕЛЬНОСТЬЮ МЕТОДИЧЕСКОГО СОВЕТА</text:p>
      <text:p text:style-name="P39">В своей деятельности Совет подотчетен педагогическому совету школы. Контроль за деятельностью методического совета осуществляется директором ОУ (лицом <text:span text:style-name="T6">им</text:span> назначенным) в соответствии с планами методической работы и внутришкольного контро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text-indent="0.706cm" style:auto-text-indent="false" style:text-autospace="none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1" style:family="paragraph">
      <style:paragraph-properties fo:margin-left="2.399cm" fo:margin-right="0cm" fo:line-height="150%" fo:orphans="0" fo:widows="0" fo:text-indent="0cm" style:auto-text-indent="false" style:text-autospace="none"/>
      <style:text-properties style:use-window-font-color="true" style:font-name="Arial" fo:font-size="12pt" fo:language="ru" fo:country="RU" style:font-name-asian="Arial" style:font-size-asian="12pt" style:font-name-complex="Arial" style:font-size-complex="12pt" style:language-complex="ar" style:country-complex="SA"/>
    </style:style>
    <style:style style:name="FR2" style:family="paragraph">
      <style:paragraph-properties fo:orphans="0" fo:widows="0" style:text-autospace="none"/>
      <style:text-properties style:use-window-font-color="true" style:font-name="Arial" fo:font-size="6pt" fo:language="ru" fo:country="RU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706cm" fo:margin-top="0.106cm" fo:margin-bottom="0cm" fo:text-indent="2.469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cm" fo:page-height="29.669cm" style:num-format="1" style:print-orientation="portrait" fo:margin-top="1cm" fo:margin-bottom="0.635cm" fo:margin-left="1.693cm" fo:margin-right="1.7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ЛОЖЕНИЕ</dc:title>
    <meta:initial-creator>Игорь</meta:initial-creator>
    <meta:creation-date>2004-03-17T12:35:00</meta:creation-date>
    <dc:date>2011-12-22T09:56:52</dc:date>
    <meta:print-date>2009-05-18T09:36:00</meta:print-date>
    <meta:editing-cycles>10</meta:editing-cycles>
    <meta:editing-duration>PT00H14M32S</meta:editing-duration>
    <meta:generator>OpenOffice.org/3.1$Linux OpenOffice.org_project/310m21$Build-9319</meta:generator>
    <meta:document-statistic meta:table-count="0" meta:image-count="0" meta:object-count="0" meta:page-count="3" meta:paragraph-count="62" meta:word-count="780" meta:character-count="7361"/>
    <meta:user-defined meta:name="Поле 1"/>
    <meta:user-defined meta:name="Поле 2"/>
    <meta:user-defined meta:name="Поле 3"/>
    <meta:user-defined meta:name="Поле 4"/>
  </office:meta>
</office:document-meta>
</file>