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1pt" fo:font-weight="bold" style:font-size-asian="9.60000038146973pt" style:font-weight-asian="bold" style:font-size-complex="11pt" style:font-weight-complex="bold"/>
    </style:style>
    <style:style style:name="P3" style:family="paragraph" style:parent-style-name="Standard">
      <style:paragraph-properties fo:text-align="justify" style:justify-single-word="false"/>
      <style:text-properties fo:font-size="14pt" style:font-size-asian="12.25pt" style:font-size-complex="14pt"/>
    </style:style>
    <style:style style:name="P4" style:family="paragraph" style:parent-style-name="Standard" style:list-style-name="L1">
      <style:paragraph-properties fo:text-align="start" style:justify-single-word="false"/>
      <style:text-properties fo:font-size="14pt" fo:font-weight="bold" style:font-size-asian="12.25pt" style:font-weight-asian="bold" style:font-size-complex="14pt" style:font-weight-complex="bold"/>
    </style:style>
    <style:style style:name="P5" style:family="paragraph" style:parent-style-name="Standard" style:list-style-name="L2">
      <style:paragraph-properties fo:text-align="center" style:justify-single-word="false"/>
      <style:text-properties fo:font-size="14pt" fo:font-weight="bold" style:font-size-asian="12.25pt" style:font-weight-asian="bold" style:font-size-complex="14pt" style:font-weight-complex="bold"/>
    </style:style>
    <style:style style:name="P6" style:family="paragraph" style:parent-style-name="Standard" style:list-style-name="L5">
      <style:paragraph-properties fo:text-align="center" style:justify-single-word="false"/>
      <style:text-properties fo:font-size="14pt" fo:font-weight="bold" style:font-size-asian="12.25pt" style:font-weight-asian="bold" style:font-size-complex="14pt" style:font-weight-complex="bold"/>
    </style:style>
    <style:style style:name="P7" style:family="paragraph" style:parent-style-name="Standard" style:list-style-name="L6">
      <style:paragraph-properties fo:text-align="center" style:justify-single-word="false"/>
      <style:text-properties fo:font-size="14pt" fo:font-weight="bold" style:font-size-asian="12.25pt" style:font-weight-asian="bold" style:font-size-complex="14pt" style:font-weight-complex="bold"/>
    </style:style>
    <style:style style:name="P8" style:family="paragraph" style:parent-style-name="Standard" style:list-style-name="L7">
      <style:paragraph-properties fo:text-align="center" style:justify-single-word="false"/>
      <style:text-properties fo:font-size="14pt" fo:font-weight="bold" style:font-size-asian="12.25pt" style:font-weight-asian="bold" style:font-size-complex="14pt" style:font-weight-complex="bold"/>
    </style:style>
    <style:style style:name="P9"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L2">
      <style:paragraph-properties fo:text-align="justify" style:justify-single-word="false"/>
      <style:text-properties fo:font-size="14pt" style:font-size-asian="12.25pt" style:font-size-complex="14pt"/>
    </style:style>
    <style:style style:name="P11" style:family="paragraph" style:parent-style-name="Standard" style:list-style-name="L3">
      <style:paragraph-properties fo:text-align="justify" style:justify-single-word="false"/>
      <style:text-properties fo:font-size="14pt" style:font-size-asian="12.25pt" style:font-size-complex="14pt"/>
    </style:style>
    <style:style style:name="P12" style:family="paragraph" style:parent-style-name="Standard" style:list-style-name="L4">
      <style:paragraph-properties fo:text-align="justify" style:justify-single-word="false"/>
      <style:text-properties fo:font-size="14pt" style:font-size-asian="12.25pt" style:font-size-complex="14pt"/>
    </style:style>
    <style:style style:name="P13" style:family="paragraph" style:parent-style-name="Standard" style:list-style-name="L5">
      <style:paragraph-properties fo:text-align="justify" style:justify-single-word="false"/>
      <style:text-properties fo:font-size="14pt" style:font-size-asian="12.25pt" style:font-size-complex="14pt"/>
    </style:style>
    <style:style style:name="P14" style:family="paragraph" style:parent-style-name="Standard" style:list-style-name="L6">
      <style:paragraph-properties fo:text-align="justify" style:justify-single-word="false"/>
      <style:text-properties fo:font-size="14pt" style:font-size-asian="12.25pt" style:font-size-complex="14pt"/>
    </style:style>
    <style:style style:name="P15" style:family="paragraph" style:parent-style-name="Standard" style:list-style-name="L7">
      <style:paragraph-properties fo:text-align="justify" style:justify-single-word="false"/>
      <style:text-properties fo:font-size="14pt" style:font-size-asian="12.25pt" style:font-size-complex="14pt"/>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T1" style:family="text">
      <style:text-properties fo:font-size="14pt" style:font-size-asian="12.25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иложение № 12</text:p>
      <text:p text:style-name="P9">к Уставу МБОУ ООШ № 33</text:p>
      <text:p text:style-name="P9"/>
      <text:p text:style-name="P1">Положение о работе с персональными данными работников и </text:p>
      <text:p text:style-name="P1">обучающихся образовательного учреждения</text:p>
      <text:p text:style-name="P2"/>
      <text:list xml:id="list1889276856" text:style-name="L1">
        <text:list-item>
          <text:list>
            <text:list-item>
              <text:list>
                <text:list-item>
                  <text:list>
                    <text:list-item>
                      <text:list>
                        <text:list-item>
                          <text:list>
                            <text:list-item>
                              <text:list>
                                <text:list-item>
                                  <text:list>
                                    <text:list-item>
                                      <text:list>
                                        <text:list-item>
                                          <text:list>
                                            <text:list-item>
                                              <text:p text:style-name="P4">Общие положения</text:p>
                                            </text:list-item>
                                          </text:list>
                                        </text:list-item>
                                      </text:list>
                                    </text:list-item>
                                  </text:list>
                                </text:list-item>
                              </text:list>
                            </text:list-item>
                          </text:list>
                        </text:list-item>
                      </text:list>
                    </text:list-item>
                  </text:list>
                </text:list-item>
              </text:list>
            </text:list-item>
          </text:list>
        </text:list-item>
      </text:list>
      <text:list xml:id="list196965854" text:style-name="L2">
        <text:list-item>
          <text:list>
            <text:list-item>
              <text:p text:style-name="P10">Настоящее положение разработано в соответствии с Федеральным законом от 27 июля 2006г. № 152-ФЗ «О персональных данных» и гл. 14 «Защита персональных данных работника» Трудового кодекса РФ для обеспечения порядка обработки (получения, использования, передачи, хранения и защиты) персональных данных работников и обучающихся образовательного учреждения и гарантии их конфиденциальности.</text:p>
            </text:list-item>
            <text:list-item>
              <text:p text:style-name="P10">Под персональными данными работников понимается информация, касающаяся конкретного работника, необходимая оператору (руководителю образовательного учреждения и (или) уполномоченному им лицу) в связи с трудовыми отношениями, возникающими между работником и образовательным учреждением.</text:p>
            </text:list-item>
            <text:list-item>
              <text:p text:style-name="P10">Под персональными данными обучающихся понимается, информация, касающаяся конкретного обучающегося, которая необходима оператору (руководителю образовательного учреждения и (или) в связи с отношениями, возникающими между родителями (законными представителями) обучающегося и образовательным учреждением (руководителем образовательного учреждения).</text:p>
              <text:p text:style-name="P5">2. Документы, содержащие сведения, составляющие </text:p>
              <text:p text:style-name="P5">персональные данные.</text:p>
              <text:p text:style-name="P10">2.1. Документы, содержащие сведения, необходимые для заключения, изменения или прекращения трудового договора с работником (оформления трудовых отношений с работником):</text:p>
            </text:list-item>
          </text:list>
        </text:list-item>
      </text:list>
      <text:list xml:id="list393468910" text:style-name="L3">
        <text:list-item>
          <text:p text:style-name="P11">паспорт;</text:p>
        </text:list-item>
        <text:list-item>
          <text:p text:style-name="P11">документы об образовании, квалификации;</text:p>
        </text:list-item>
        <text:list-item>
          <text:p text:style-name="P11">медицинское заключение об отсутствии противопоказаний для занятия конкретным видом деятельности в образовательном учреждении;</text:p>
        </text:list-item>
        <text:list-item>
          <text:p text:style-name="P11">страховое свидетельство государственного пенсионного страхования;</text:p>
        </text:list-item>
        <text:list-item>
          <text:p text:style-name="P11">ИНН;</text:p>
        </text:list-item>
        <text:list-item>
          <text:p text:style-name="P11">приговор суда о запрете заниматься педагогической деятельностью или занимать руководящие должности;</text:p>
        </text:list-item>
        <text:list-item>
          <text:p text:style-name="P11">документ воинского учета.</text:p>
          <text:p text:style-name="P11">2.2. Документы, содержащие сведения, необходимые для предоставления работнику гарантий и компенсаций, установленных действующим законодательством:</text:p>
        </text:list-item>
        <text:list-item>
          <text:p text:style-name="P11">документы о составе семьи;</text:p>
        </text:list-item>
        <text:list-item>
          <text:p text:style-name="P11">документы о состоянии здоровья (сведения об инвалидности и т.п.);</text:p>
        </text:list-item>
        <text:list-item>
          <text:p text:style-name="P11"><text:soft-page-break/>документы о состоянии здоровья детей и других близких родственников (например, справки об инвалидности, о наличии хронических заболеваний);</text:p>
        </text:list-item>
        <text:list-item>
          <text:p text:style-name="P16"><text:span text:style-name="T1">документы, подтверждающие право на дополнительные гарантии и компенсации по определенным основаниям, предусмотренным </text:span><text:span text:style-name="T1">законодательством (донорстве, нахождении в зоне воздействия радиации в связи с аварией на Чернобольской АЭС и т.п.);</text:span></text:p>
        </text:list-item>
        <text:list-item>
          <text:p text:style-name="P11">документы о беременности работницы;</text:p>
        </text:list-item>
        <text:list-item>
          <text:p text:style-name="P11">документы о возрасте малолетних детей;</text:p>
        </text:list-item>
        <text:list-item>
          <text:p text:style-name="P11">документы о месте обучения детей.</text:p>
        </text:list-item>
      </text:list>
      <text:list xml:id="list1167451181" text:style-name="L4">
        <text:list-header>
          <text:p text:style-name="P12">2.3. Документы, содержащие сведения, необходимые для реализации конституционного права на получение общего образования (заключения договора с родителями (законными представителями) обучающегося):</text:p>
        </text:list-header>
      </text:list>
      <text:list xml:id="list1998048778" text:style-name="L5">
        <text:list-item>
          <text:p text:style-name="P13">документ, удостоверяющий личность обучающегося (свидетельство о рождение или паспорт);</text:p>
        </text:list-item>
        <text:list-item>
          <text:p text:style-name="P13">документ о получении образования, необходимого для поступления в соответствующий класс (личное дело, справка с предыдущего места учебы и т.п.);</text:p>
        </text:list-item>
        <text:list-item>
          <text:p text:style-name="P13">медицинское заключение об отсутствии противопоказаний для обучения в образовательном учреждении конкретного вида и типа;</text:p>
        </text:list-item>
        <text:list-item>
          <text:p text:style-name="P13">медицинское заключение о возможности изучения предметов, представляющих повышенную опасность для здоровья (физкультура, информатика и т.п.);</text:p>
        </text:list-item>
        <text:list-item>
          <text:p text:style-name="P13">документ о месте проживания;</text:p>
        </text:list-item>
        <text:list-item>
          <text:p text:style-name="P13">паспорт одного из родителей (законных представителей) обучающегося;</text:p>
        </text:list-item>
        <text:list-item>
          <text:p text:style-name="P13">полис медицинского страхования.</text:p>
          <text:p text:style-name="P13">2.4. Документы, содержащие сведения, необходимые для предоставления обучающемуся гарантий и компенсаций, <text:s/>установленный действующим законодательством:</text:p>
        </text:list-item>
        <text:list-item>
          <text:p text:style-name="P13">документы о составе семьи;</text:p>
        </text:list-item>
        <text:list-item>
          <text:p text:style-name="P13">документы о состоянии здоровья (сведения об инвалидности, о наличии хронических заболеваний и т.п.);</text:p>
        </text:list-item>
        <text:list-item>
          <text:p text:style-name="P13">документы, подтверждающие право на дополнительные гарантии и компенсации по определенным основаниям, предусмотренным законодательством (родители-инвалиды, неполная семья, ребенок-сирота и т.п.).</text:p>
          <text:p text:style-name="P6">3. Условия проведения обработки персональных данных</text:p>
          <text:p text:style-name="P13">3.1. Обработка персональных данных работника.</text:p>
          <text:p text:style-name="P13">3.1.1. Обработка (получение, использование, передача, хранение и защита) персональных данных работника может осуществляться исключительно в целях:</text:p>
        </text:list-item>
        <text:list-item>
          <text:p text:style-name="P13">обеспечения соблюдения законов и иных форм нормативных правовых актов;</text:p>
        </text:list-item>
        <text:list-item>
          <text:p text:style-name="P13"><text:soft-page-break/>содействия работнику в трудоустройстве, обучении и продвижении по службе;</text:p>
        </text:list-item>
        <text:list-item>
          <text:p text:style-name="P13">обеспечения личной безопасности работника;</text:p>
        </text:list-item>
        <text:list-item>
          <text:p text:style-name="P13">контроля количества и качества выполняемой работы и обеспечения сохранности имущества в минимально необходимом для этих целей объеме.</text:p>
          <text:p text:style-name="P17"><text:span text:style-name="T1">3.1.2. Все персональные данные работника можно получать только у него, <text:s/></text:span><text:span text:style-name="T1">за исключением случаев, предусмотренных федеральным законом. Если персональные данные работника можно получить только у третьей стороны, то работник должен быть уведомлен об этом заранее. От него необходимо иметь письменное согласие на получение его персональных данных от третьей стороны. Работник должен быть проинформирован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дать письменное согласие для их получения.</text:span></text:p>
          <text:p text:style-name="P13">3.1.3. В соответствии со ст. 24 Конституции РФ оператор (руководитель образовательного учреждения и (или) уполномоченное им лицо) вправе осуществлять сбор передачу, уничтожение, хранение, использование информации о политических, религиозных, других убеждениях и частной жизни, а также информации. Нарушающей тайну переписки, телефонных переговоров, телеграфных и иных сообщений работника только с его письменного согласия или на основании судебного решения.</text:p>
          <text:p text:style-name="P13">3.2. Обработка персональных данных обучающегося.</text:p>
          <text:p text:style-name="P13">3.2.1. Обработка (получение, использование, передача, хранение и защита) персональных данных обучающегося может осуществляться исключительно в целях:</text:p>
        </text:list-item>
        <text:list-item>
          <text:p text:style-name="P13">обеспечения соблюдения законов и иных нормативных правовых актов;</text:p>
        </text:list-item>
        <text:list-item>
          <text:p text:style-name="P13">содействия обучающимся в обучении, трудоустройстве;</text:p>
        </text:list-item>
        <text:list-item>
          <text:p text:style-name="P13">обеспечения их личной безопасности;</text:p>
        </text:list-item>
        <text:list-item>
          <text:p text:style-name="P13">контроля качества обучения и обеспечения сохранности имущества в минимально необходимом для этих целей объеме.</text:p>
          <text:p text:style-name="P13">3.2.2. Все персональные данные несовершеннолетнего обучающегося до получения им основного общего образования можно получать только у его родителей (законных представителей). Если персональные данные обучающегося возможно получить только у третьей стороны, то родители (законные представители) обучающегося должны быть уведомлены об этом заранее. От них должно быть получено письменное согласие на получение персональных данных от третьей стороны. Родители (законные представители) обучающегося должны быть проинформированы о целях, предполагаемых источниках и способах получения персональных данных, а также подлежащих получению персональных данных и последствиях отказа дать письменное согласие на их получение.</text:p>
          <text:p text:style-name="P17"><text:span text:style-name="T1">3.2.3. Все персональные данные несовершеннолетнего после получения </text:span><text:soft-page-break/><text:span text:style-name="T1">им основного общего образования или совершеннолетнего обучающегося можно получать только у него самого. Если персональные <text:s/>данные такого обучающегося возможно получить только у третьей стороны, <text:s/>то он </text:span><text:span text:style-name="T1">должен быть уведомлен об этом заранее. От него должно быть получено письменное согласие на получение персональных данных от третьей стороны. Такой обучающийся должен быть проинформирован о целях, предполагаемых источниках и способах получения персональных данных, а также характере подлежащих получению персональных данных </text:span><text:span text:style-name="T1">и последствиях отказа дать письменное согласие на их получение.</text:span></text:p>
          <text:p text:style-name="P13">3.2.4. В соответствии со ст. 24 Конституции РФ оператор (руководитель образовательного учреждения и (или) уполномоченное им лицо) вправе осуществлять сбор, передачу, уничтожение, хранение, использование информации о политических, религиозных, других убеждениях и частной жизни, а также информации, нарушающей тайну переписки, телефонных переговоров, почтовых, телеграфных и иных <text:s/>сообщениях обучающегося только с его письменного согласия (согласия родителей (законных представителей) несовершеннолетнего обучающегося до получения им основного общего образования), форма которого определяется ч. 4 ст. 9 Федерального закона «О защите персональных данных» или на основании судебного решения.</text:p>
        </text:list-item>
      </text:list>
      <text:list xml:id="list740720741" text:style-name="L6">
        <text:list-item>
          <text:p text:style-name="P7">Формирование и ведение дел, касающихся персональных данных.</text:p>
          <text:p text:style-name="P14">4.1. Персональные данные работника отражаются в личной карточке (форма Т-2), которая заполняется после издания приказа о его приеме на работу. Личные карточки работников хранятся в специально оборудованных <text:s/>несгораемых шкафах в алфавитном порядке.</text:p>
          <text:p text:style-name="P14">4.2. Персональные данные обучающегося отражаются в его личном деле, которое заполняется после издания приказа о его зачислении в школу. Личные дела обучающихся в алфавитном порядке формируются в папках классов, которые хранятся в специально оборудованных несгораемых шкафах.</text:p>
          <text:p text:style-name="P14">4.3. Право доступа к персональным данным работников и обучающихся имеет только оператор (руководитель образовательного учреждения и (или) уполномоченное им лицо), а также лица, уполномоченные действующим законодательством.</text:p>
        </text:list-item>
        <text:list-item>
          <text:p text:style-name="P7">Хранение и использование персональных данных.</text:p>
          <text:p text:style-name="P14">5.1. Персональные данные работников и обучающихся хранятся на электронных носителях на сервере образовательного учреждения, а также на бумажных и электронных носителях у оператора (руководителя образовательного учреждения и (или) уполномоченного им лица).</text:p>
          <text:p text:style-name="P14">5.2. При работе с персональными данными в целях обеспечения информационной безопасности необходимо, чтобы:</text:p>
        </text:list-item>
      </text:list>
      <text:list xml:id="list134382731" text:style-name="L7">
        <text:list-item>
          <text:p text:style-name="P15">рабочая станция, предназначенная для обработки конфиденциальных данных, прошла сертификацию и имела соответствующую документацию, хранящуюся у ответственного лица;</text:p>
        </text:list-item>
        <text:list-item>
          <text:p text:style-name="P15">оператор, осуществляющий работу с персональными данными, не <text:soft-page-break/>оставлял незаблокированный компьютер в свое отсутствие;</text:p>
        </text:list-item>
        <text:list-item>
          <text:p text:style-name="P15">оператор имел свой персональный идентификатор и пароль, не оставлял его на рабочем месте и не передавал другим лицам;</text:p>
        </text:list-item>
        <text:list-item>
          <text:p text:style-name="P15">компьютер с базой данных не был подключен к локальной сети Интернет, за исключением линий соединения с сервером базы данных</text:p>
          <text:p text:style-name="P18"><text:span text:style-name="T1">5.3. Личные карточки уволенных работников хранятся в архиве образовательного учреждения в алфавитном порядке в течении 75 лет (ст. 339 «Перечня типовых управленческих документов, образующихся в </text:span><text:span text:style-name="T1">деятельности организаций, с указанием сроков хранения», утвержденного Руководителем Федеральной архивной службы России 6 октября 2000г.).</text:span></text:p>
          <text:p text:style-name="P15">5.4. Доступ к персональным данным работников без получения специального разрешения имеют:</text:p>
        </text:list-item>
        <text:list-item>
          <text:p text:style-name="P15">руководитель образовательного учреждения;</text:p>
        </text:list-item>
        <text:list-item>
          <text:p text:style-name="P15">главный бухгалтер;</text:p>
        </text:list-item>
        <text:list-item>
          <text:p text:style-name="P15">специалист по кадрам (ответственный за ведение кадрового делопроизводства).</text:p>
          <text:p text:style-name="P15">5.5. Доступ к персональным данным обучающегося без получения специального разрешения имеют:</text:p>
        </text:list-item>
        <text:list-item>
          <text:p text:style-name="P15">руководитель образовательного учреждения;</text:p>
        </text:list-item>
        <text:list-item>
          <text:p text:style-name="P15">заместитель руководителя образовательного учреждения;</text:p>
        </text:list-item>
        <text:list-item>
          <text:p text:style-name="P15">секретарь учебной части;</text:p>
        </text:list-item>
        <text:list-item>
          <text:p text:style-name="P15">классные руководители (только к персональным данным обучающегося своего класса).</text:p>
          <text:p text:style-name="P15">5.6. По письменному запросу, на основании приказа руководителя образовательного учреждения, к персональным данным работников и обучающихся могут быть допущены иные лица в пределах своей компетенции.</text:p>
          <text:p text:style-name="P15">5.7. Оператор (руководитель образовательного учреждения и (или) уполномоченное им лицо) обязан использовать персональные данные работников и обучающихся лишь в целях, для которых они были предоставлены.</text:p>
          <text:p text:style-name="P15">6. Передача персональных данных</text:p>
          <text:p text:style-name="P15">6.1. Персональные данные работника (обучающегося) не могут быть сообщены третьей стороне без письменного согласия работника, обучающегося, родителей (законных представителей) несовершеннолетнего обучающегося до получения им основного общего образования, за исключением случаев, когда это необходимо для предупреждения угрозы жизни и здоровью работника (обучающегося), а также в случаях, установленных федеральным законом.</text:p>
          <text:p text:style-name="P15">6.2. Передача персональных данных работника (обучающегося) его представителям может быть осуществлена в установленном действующем законодательством порядке только в том объеме, который необходим для выполнения указанными представителями их функций.</text:p>
          <text:p text:style-name="P8">7. Права субъектов персональных данных по обеспечению <text:s text:c="7"/><text:soft-page-break/>защиты их персональных данных</text:p>
          <text:p text:style-name="P18"><text:span text:style-name="T1">7.1. Работники, обучающиеся, родители (законные представители) несовершеннолетних обучающихся до получения ими основного общего </text:span><text:span text:style-name="T1">образования имеют право на полную информацию о своих персональных данных (персональных данных несовершеннолетних детей) и их обработке, а также право на получение свободного бесплатного доступа к своим персональным данным (персональным данным своих несовершеннолетних детей). <text:s/>Работники, обучающиеся, родители (законные представители) несовершеннолетних обучающихся до </text:span><text:span text:style-name="T1">получения ими основного общего <text:s/>образования могут потребовать исключить или исправить неверные или неполные персональные данные, а также данные, обработанные с нарушением установленных требований.</text:span></text:p>
          <text:p text:style-name="P15">7.2. Персональные данные оценочного характера работник, обучающийся, родители (законные представители) несовершеннолетнего обучающегося до получения им основного общего образования имеют право дополнить заявлением, выражающим его собственную точку зрения.</text:p>
          <text:p text:style-name="P8">8. Обязанности субъекта персональных данных по обеспечению доверенности его персональных данных</text:p>
          <text:p text:style-name="P15">8.1. Для обеспечения достоверности персональных данных работники и обучающиеся <text:s/>родители (законные представители) несовершеннолетнего обучающегося до получения им основного общего образования обязаны предоставлять оператору (руководителю образовательного учреждения и (или) уполномоченному им лицу) точные сведения о себе (своих несовершеннолетних детях).</text:p>
          <text:p text:style-name="P15">8.2. В случае изменения сведений, составляющих персональные данные, необходимые для заключения трудового договора, работник обязан в течении 10 дней сообщить об этом оператору (руководителю образовательного учреждения и (или) уполномоченному им лицу).</text:p>
          <text:p text:style-name="P15">8.3. В случае изменения сведений, составляющих персональные данные несовершеннолетнего обучающегося, он обязан в течение месяца сообщить об этом оператору (руководителю образовательного учреждения и (или) уполномоченному им лицу).</text:p>
          <text:p text:style-name="P15">8.4. В случае изменения сведений, составляющих персональные данные обучающегося родители (законные представители) несовершеннолетнего обучающегося до получения им основного общего образования обязаны в течение месяца сообщить об этом оператору (руководителю образовательного учреждения и (или) уполномоченному им лицу).</text:p>
          <text:p text:style-name="P15">8.5. Предоставление работнику (обучающемуся) гарантий и компенсаций, предусмотренных действующим законодательством, осуществляется с момента предоставления соответствующих сведений, если иное не предусмотрено действующим законодательством.</text:p>
          <text:p text:style-name="P15">9. Ответственность за нарушение настоящего положения.</text:p>
          <text:p text:style-name="P15">9.1. За нарушение порядка обработки (сбора, хранения, использования, распространения и защиты) персональных данных должностное лицо несет административную ответственность на основании ст. 13.11 <text:soft-page-break/>«Нарушение установленного законом порядка сбора, хранения, использования или распространения информации о гражданах (персональных данных)» Кодекса РФ об административных правонарушениях.</text:p>
          <text:p text:style-name="P15">9.2. За нарушение правил хранения и использования персональных данных, повлекшее за собой материальный ущерб работодателю, работник несет материальную ответственность на основании ст. 238 «Материальная ответственность работника за ущерб, причиненный работодателю» ст. 241 «Пределы материальной ответственности работника» Трудового кодекса РФ. </text:p>
          <text:p text:style-name="P15">9.3. Материальный ущерб, причиненный работнику за счет ненадлежащего хранения и использования персональных данных, подлежит возмещению в полном объеме на основании ст. 235 «Материальная ответственность работодателя за ущерб, причиненный имуществу работника» Трудового кодекса РФ, а моральный ущерб — в форме и размерах, определенных трудовым договором на основании ст 237 «Возмещение морального вреда, причиненного работнику» Трудового кодекса РФ.</text:p>
          <text:p text:style-name="P15">9.4. Оператор (руководитель образовательного учреждения и (или) уполномоченные им лица) вправе осуществлять без уведомления уполномоченного органа по защите прав субъектов персональных данных лишь обработку следующих персональных данных:</text:p>
        </text:list-item>
        <text:list-item>
          <text:p text:style-name="P15">относящихся к субъектам персональных данных, которых связывают с оператором трудовые отношения (работникам);</text:p>
        </text:list-item>
        <text:list-item>
          <text:p text:style-name="P15">полученных оператором в связи с заключением договора, стороной которого является субъект персональных данных (обучающийся, подрядчик, исполнитель и т.п.), если персональные данные не распространяются, а также не <text:s/>предоставляются, а также не предоставляется третьим лицам без согласия субъекта персональных данных используются оператором исключительно для исполнения указанного договора и заключения договоров с субъектом персональных данных;</text:p>
        </text:list-item>
        <text:list-item>
          <text:p text:style-name="P15">являющихся общедоступными персональными данными;</text:p>
        </text:list-item>
        <text:list-item>
          <text:p text:style-name="P15">включающих в себя только фамилии, имена и отчества субъектов персональных данных;</text:p>
        </text:list-item>
        <text:list-item>
          <text:p text:style-name="P15">необходимых в целях однократного пропуска субъекта персональных данных на территорию, на которой находится оператор, или в иных аналогичных целях;</text:p>
        </text:list-item>
        <text:list-item>
          <text:p text:style-name="P15">включенных в информационные системы персональных данных, имеющие в соответствии с федеральными законами статус федеральных автоматизированных информационных систем, а также государственные информационные системы персональных данных, созданные в целях защиты безопасности государства и общественного порядка;</text:p>
        </text:list-item>
        <text:list-item>
          <text:p text:style-name="P15">обрабатываемых без использования средств автоматизации в <text:soft-page-break/>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text:s/>персональных данных при их обработке и к соблюдению прав субъектов персональных данных.</text:p>
        </text:list-item>
      </text:list>
      <text:p text:style-name="P3">Во всех остальных случаях оператор (руководитель образовательного учреждения и (или) уполномоченные им лица) обязан направить в уполномоченный орган по защите прав субъектов персональных данных соответствующее уведомление (ч. 3 ст. 33 Федерального закона «О защите персональных данных») не позднее 1 января 2008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text-properties fo:font-size="14pt" style:font-size-asian="12.25pt" style:font-size-complex="14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1T09:48:56</meta:creation-date>
    <dc:date>2011-12-22T09:54:26</dc:date>
    <meta:editing-duration>PT04H16M40S</meta:editing-duration>
    <meta:editing-cycles>5</meta:editing-cycles>
    <meta:generator>OpenOffice.org/3.1$Linux OpenOffice.org_project/310m21$Build-9319</meta:generator>
    <meta:document-statistic meta:table-count="0" meta:image-count="0" meta:object-count="0" meta:page-count="8" meta:paragraph-count="104" meta:word-count="2114" meta:character-count="17390"/>
  </office:meta>
</office:document-meta>
</file>