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51</text:p>
      <text:p text:style-name="P5">к Уставу МБОУ ООШ № 33</text:p>
      <text:p text:style-name="P1"><text:span text:style-name="Strong_20_Emphasis"/></text:p>
      <text:p text:style-name="P1"><text:span text:style-name="Strong_20_Emphasis"><text:span text:style-name="T1">Положение <text:s text:c="143"/>о структуре, порядке разработки и утверждения рабочих программ учебных курсов, предметов, дисциплин (модулей) </text:span></text:span></text:p>
      <text:p text:style-name="P1"><text:span text:style-name="Strong_20_Emphasis"><text:span text:style-name="T1">I. Общие положения</text:span></text:span></text:p>
      <text:p text:style-name="P4">1.1 Настоящее Положение разработано в соответствии с Законом Российской Федерации «Об образовании».</text:p>
      <text:p text:style-name="P4">1.2 Настоящее Положение определяет структуру, порядок разработки и утверждения рабочей программы учебного курса, предмета и дисциплины (модуля) (далее — рабочая программа) муниципальными образовательными учреждениями, реализующими образовательные программы общего образования.</text:p>
      <text:p text:style-name="P4">1.3 Рабочая программа — нормативный документ образовательного учреждения, определяющий объем, порядок, содержание изучения учебного курса, предмета, дисциплины (модуля), требования к уровню подготовки обучающихся (выпускников) в соответствии с Федеральными государственными образовательными стандартами в условиях конкретного образовательного учреждения.</text:p>
      <text:p text:style-name="P4">1.4 Рабочая программа является составной частью образовательной программы общеобразовательного учреждения.</text:p>
      <text:p text:style-name="P4">1.5 Рабочая программа разрабатывается в целях:</text:p>
      <text:p text:style-name="P4">обеспечения конституционного права граждан Российской Федерации на получения качественного общего образования;</text:p>
      <text:p text:style-name="P4">обеспечения достижения обучающимися результатов обучения в соответствии с федеральными государственными образовательными стандартами;</text:p>
      <text:p text:style-name="P4">повышения профессионального мастерства педагогов.</text:p>
      <text:p text:style-name="P3"/>
      <text:p text:style-name="P1"><text:span text:style-name="Strong_20_Emphasis"><text:span text:style-name="T1">II. Структура и содержание рабочей программы</text:span></text:span></text:p>
      <text:p text:style-name="P4">2.1. Обязательными структурными элементами рабочей программы являются:</text:p>
      <text:p text:style-name="P4">1) титульный лист;</text:p>
      <text:p text:style-name="P4">2) пояснительная записка, в которой конкретизируются общие цели начального общего образования с учетом специфики учебного предмета, курса, дисциплины(модуля). Даются:</text:p>
      <text:p text:style-name="P4">общая характеристика учебного предмета, курса, дисциплины(модуля);</text:p>
      <text:p text:style-name="P4"><text:soft-page-break/>описание места учебного предмета, курса, дисциплины(модуля) в учебном плане;</text:p>
      <text:p text:style-name="P4">описание ценностных ориентиров содержания учебного предмета, курса, дисциплины (модуля);</text:p>
      <text:p text:style-name="P4">3) личностные, метапредметные и предметные результаты освоения конкретного учебного предмета, курса, дисциплины(модуля);</text:p>
      <text:p text:style-name="P4">4) содержание учебного предмета, курса, дисциплины(модуля);</text:p>
      <text:p text:style-name="P4">5) тематическое планирование с определением основных видов учебной деятельности обучающихся; описание материально-технического обеспечения образовательного процесса.</text:p>
      <text:p text:style-name="P4">2.2. В титульном листе указываются:</text:p>
      <text:p text:style-name="P4">полное наименование образовательного учреждения (в соответствии с лицензией);</text:p>
      <text:p text:style-name="P4">наименование «Рабочая программа учебного курса, предмета, дисциплины (модуля) по _______________ для ____________ класса (классов, параллели)»;</text:p>
      <text:p text:style-name="P4">годы, на которые составлена рабочая программа;</text:p>
      <text:p text:style-name="P4">обязательные грифы «Утверждена приказом руководителя образовательного учреждения (дата, номер), рассмотрена и рекомендована к утверждению органом самоуправления с указанием названия в соответствии с уставом образовательного учреждения (дата, номер протокола).</text:p>
      <text:p text:style-name="P4">2.3. В пояснительной записке указываются:</text:p>
      <text:p text:style-name="P4">цели и задачи, решаемые при реализации рабочей программы с учетом особенностей региона, муниципального образования, образовательного учреждения;</text:p>
      <text:p text:style-name="P4">нормативные правовые документы, на основании которых разработана рабочая программа;</text:p>
      <text:p text:style-name="P4">сведения о программе (примерной или авторской), на основании которой разработана рабочая программа, с указанием наименования, автора и года издания (в случае разработки рабочей  программы на основании примерной или авторской);</text:p>
      <text:p text:style-name="P4">обоснование выбора примерной или авторской программы для разработки рабочей программы;</text:p>
      <text:p text:style-name="P4">информация о внесенных изменениях в примерную или авторскую программу и их обоснование;</text:p>
      <text:p text:style-name="P4">определение места и роли учебного курса, предмета, дисциплины(модуля) в овладении обучающимися требований к уровню подготовки обучающихся(выпускников) в соответствии с Федеральными государственными <text:soft-page-break/>образовательными стандартами;</text:p>
      <text:p text:style-name="P4">информация о количестве учебных часов, на которое рассчитана рабочая программа(в соответствии с учебным планом, годовым календарным учебным графиком), в том числе количестве часов для проведения контрольных, лабораторных, практических работ, экскурсий, проектов, исследований и др.;</text:p>
      <text:p text:style-name="P4">формы организации образовательного процесса;</text:p>
      <text:p text:style-name="P4">технологии обучения;</text:p>
      <text:p text:style-name="P4">механизмы формирования ключевых компетенций обучающихся;</text:p>
      <text:p text:style-name="P4">виды и формы контроля (согласно уставу и (или) локальному акту образовательного учреждения);</text:p>
      <text:p text:style-name="P4">планируемый уровень подготовки выпускников на конец учебного года (ступени) в соответствии с требованиями, установленным федеральными государственными образовательными стандартами, образовательной программой образовательного учреждения;</text:p>
      <text:p text:style-name="P4">информация об используемом учебнике.</text:p>
      <text:p text:style-name="P4">2.4. Личностные, метапредметные и предметные результаты освоения конкретного учебного предмета, курса обучающимися определяются по окончании каждого учебного года, ступени образования в соответствии с Федеральными государственными образовательными стандартами, целями и задачами основной образовательной программы образовательного учреждения.</text:p>
      <text:p text:style-name="P4">2.5 Содержание учебного предмета, курса, дисциплины (модуля) должно соответствовать требованиям Федеральных государственных образовательных стандартов, целям и задачам основной образовательной программы образовательного учреждения.</text:p>
      <text:p text:style-name="P4">Содержание рабочей программы выстраивается по темам с выделением разделов. Образовательное учреждение самостоятельно:</text:p>
      <text:p text:style-name="P4">раскрывает содержание разделов, тем, обозначенных в Федеральных государственных образовательных стандартах, опираясь на научные школы и учебники, учебные пособия (из утвержденного федерального перечня);</text:p>
      <text:p text:style-name="P4">определяет содержание рабочей программы с учетом особенностей изучения предмета в</text:p>
      <text:p text:style-name="P4">классах углубленного изучения отдельных предметов, профильных классах, классах специального (коррекционного) образования, классах компенсирующего образования;</text:p>
      <text:p text:style-name="P4">определяет последовательность изучения учебного материала, устанавливая внутрипредметные и межпредметные логические связи.</text:p>
      <text:p text:style-name="P4"><text:soft-page-break/>По каждой учебной теме (разделу) указываются:</text:p>
      <text:p text:style-name="P4">наименование темы (раздела);</text:p>
      <text:p text:style-name="P4">содержание учебного материала (дидактические единицы);</text:p>
      <text:p text:style-name="P4">требования к уровню подготовки обучающихся по конкретной теме (разделу) в соответствии с Федеральными государственными образовательными стандартами, целями и задачами основной образовательной программы образовательного учреждения;</text:p>
      <text:p text:style-name="P4">перечень контрольных мероприятий (контрольных, лабораторных, практических работ, зачетов и др.).</text:p>
      <text:p text:style-name="P4">2.6 В тематическом планировании:</text:p>
      <text:p text:style-name="P4">раскрывается последовательность изучения разделов и тем рабочей программы;</text:p>
      <text:p text:style-name="P4">распределяется время, отведенное на изучение учебного предмета, курса, дисциплины (модуля) между разделами и темами по их значимости;</text:p>
      <text:p text:style-name="P4">распределяется время, отведенное на проведение контрольных мероприятий (контрольных, лабораторных, практических работ, зачетов и др.).</text:p>
      <text:p text:style-name="P4">Календарно-тематический план учителя является приложением к рабочей программе, конкретизирует содержание тем, разделов.</text:p>
      <text:p text:style-name="P4">Календарно-тематический план разрабатывается учителем на каждый учебный год в соответствии с рабочей программой.</text:p>
      <text:p text:style-name="P4">Механизмы разработки, согласования, утверждения календарно-тематических планов учителей устанавливаются образовательным учреждением самостоятельно в соответствии с локальными нормативными правовыми актами.</text:p>
      <text:p text:style-name="P4">В образовательном учреждении устанавливается единая структура календарно-тематического плана.</text:p>
      <text:p text:style-name="P4">В календарно-тематическом плане должны быть обязательно определены:</text:p>
      <text:p text:style-name="P4">тема каждого урока (в соответствии с целями и задачами урока);</text:p>
      <text:p text:style-name="P4">количество часов, отведенное на изучение тем, разделов;</text:p>
      <text:p text:style-name="P4">даты прохождения тем, разделов.</text:p>
      <text:p text:style-name="P4">виды, формы контроля.</text:p>
      <text:p text:style-name="P4">2.6. В рабочей программе указывается основная и дополнительная учебная литература, учебные и справочные пособия, учебно-методическая литература, перечень рекомендуемых средств обучения, дидактических материалов.</text:p>
      <text:p text:style-name="P1"><text:span text:style-name="Strong_20_Emphasis"><text:span text:style-name="T1">III. Порядок разработки и утверждения рабочей программы</text:span></text:span></text:p>
      <text:p text:style-name="P4">3.1 Порядок разработки и утверждения рабочих программ определяется <text:soft-page-break/>локальным актом образовательного учреждения.</text:p>
      <text:p text:style-name="P4">3.2 Рабочие программы перед утверждением должны рассматриваться органом самоуправления, которому в соответствии с уставом образовательного учреждения делегированы данные полномочия (методическими объединениями, проблемными группами, кафедрами, методическим советом, и др.), по итогам рассмотрения оформляется протокол. Орган самоуправления принимает решение «рекомендовать к утверждению».</text:p>
      <text:p text:style-name="P4">3.3 По итогам рассмотрения рабочих программ органом самоуправления издается приказ руководителя образовательного учреждения об утверждении рабочих программ.</text:p>
      <text:p text:style-name="P4">3.4 Образовательное учреждение самостоятельно устанавливает сроки, на которые разрабатываются рабочие программы.</text:p>
      <text:p text:style-name="P4">3.5 Образовательное учреждение может вносить изменения и дополнения в рабочие программы, рассмотрев их на заседании органа самоуправления, утвердив их приказом образовательного учреждения.</text:p>
      <text:p text:style-name="P1"><text:span text:style-name="Strong_20_Emphasis"><text:span text:style-name="T1">IV. Контроль за реализацией рабочих программ</text:span></text:span></text:p>
      <text:p text:style-name="P4">4.1 Контроль за реализацией рабочих программ осуществляется в соответствии с планом внутришкольного контрол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 Condensed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22T15:46:50</meta:creation-date>
    <dc:date>2011-12-22T12:20:51</dc:date>
    <meta:editing-duration>PT00H11M21S</meta:editing-duration>
    <meta:editing-cycles>4</meta:editing-cycles>
    <meta:generator>OpenOffice.org/3.1$Linux OpenOffice.org_project/310m21$Build-9319</meta:generator>
    <meta:document-statistic meta:table-count="0" meta:image-count="0" meta:object-count="0" meta:page-count="5" meta:paragraph-count="75" meta:word-count="973" meta:character-count="8838"/>
  </office:meta>
</office:document-meta>
</file>